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,Bold" svg:font-family="Times New Roman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,Bold"/>
    </style:style>
    <style:style style:name="T3" style:parent-style-name="Основнойшрифтабзаца" style:family="text">
      <style:text-properties style:font-name="Times New Roman,Bold" fo:font-weight="bold" style:font-weight-asian="bold" fo:color="#000000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,Bold" fo:font-weight="bold" style:font-weight-asian="bold" fo:color="#000000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,Bold" fo:font-weight="bold" style:font-weight-asian="bold" fo:color="#000000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,Bold" fo:font-weight="bold" style:font-weight-asian="bold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="Times New Roman,Bold" fo:font-weight="bold" style:font-weight-asian="bold"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="Times New Roman,Bold" fo:font-weight="bold" style:font-weight-asian="bold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name="Times New Roman,Bold" fo:font-weight="bold" style:font-weight-asian="bold"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Times New Roman,Bold" fo:font-weight="bold" style:font-weight-asian="bold" fo:color="#000000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 fo:text-indent="0.5118in"/>
    </style:style>
    <style:style style:name="T15" style:parent-style-name="Основнойшрифтабзаца" style:family="text">
      <style:text-properties style:font-name="Times New Roman,Bold" fo:font-weight="bold" style:font-weight-asian="bold" fo:color="#000000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justify" fo:text-indent="0.5118in"/>
    </style:style>
    <style:style style:name="T1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 fo:text-indent="0.5118in"/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 fo:text-indent="0.5118in"/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 fo:text-indent="0.5118in"/>
    </style:style>
    <style:style style:name="T2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 fo:text-indent="0.5118in"/>
    </style:style>
    <style:style style:name="T2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 fo:text-indent="0.5118in"/>
    </style:style>
    <style:style style:name="T3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 fo:text-indent="0.5118in"/>
    </style:style>
    <style:style style:name="T3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 fo:text-indent="0.5118in"/>
    </style:style>
    <style:style style:name="T3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text-indent="0.5118in"/>
    </style:style>
    <style:style style:name="T4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 fo:text-indent="0.5118in"/>
    </style:style>
    <style:style style:name="T4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 fo:text-indent="0.5118in"/>
    </style:style>
    <style:style style:name="T4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 fo:text-indent="0.5118in"/>
    </style:style>
    <style:style style:name="T5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 fo:text-indent="0.4722in"/>
    </style:style>
    <style:style style:name="T53" style:parent-style-name="Основнойшрифтабзаца" style:family="text">
      <style:text-properties style:font-name="Times New Roman,Bold" fo:font-weight="bold" style:font-weight-asian="bold"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,Bold" fo:font-weight="bold" style:font-weight-asian="bold" fo:color="#000000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 fo:text-indent="0.4722in"/>
    </style:style>
    <style:style style:name="T5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 fo:text-indent="0.4722in"/>
    </style:style>
    <style:style style:name="T5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 fo:text-indent="0.4722in"/>
    </style:style>
    <style:style style:name="T6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 fo:text-indent="0.4722in"/>
    </style:style>
    <style:style style:name="T6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 fo:text-indent="0.4722in"/>
    </style:style>
    <style:style style:name="T6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68" style:parent-style-name="Standard" style:family="paragraph">
      <style:paragraph-properties fo:text-align="justify" fo:text-indent="0.4722in"/>
    </style:style>
    <style:style style:name="T6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justify" fo:text-indent="0.4722in"/>
    </style:style>
    <style:style style:name="T7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 fo:text-indent="0.4722in"/>
    </style:style>
    <style:style style:name="T7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 fo:text-indent="0.4722in"/>
    </style:style>
    <style:style style:name="T7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 fo:text-indent="0.4722in"/>
    </style:style>
    <style:style style:name="T7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 fo:text-indent="0.4722in"/>
    </style:style>
    <style:style style:name="T8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justify" fo:text-indent="0.4722in"/>
    </style:style>
    <style:style style:name="T8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88" style:parent-style-name="Standard" style:family="paragraph">
      <style:paragraph-properties fo:text-align="justify" fo:text-indent="0.4722in"/>
    </style:style>
    <style:style style:name="T8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90" style:parent-style-name="Standard" style:family="paragraph">
      <style:paragraph-properties fo:text-align="justify" fo:text-indent="0.4722in"/>
    </style:style>
    <style:style style:name="T9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 fo:text-indent="0.5118in"/>
    </style:style>
    <style:style style:name="T93" style:parent-style-name="Основнойшрифтабзаца" style:family="text">
      <style:text-properties style:font-name="Times New Roman,Bold" fo:font-weight="bold" style:font-weight-asian="bold" fo:color="#000000"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 fo:text-indent="0.5118in"/>
    </style:style>
    <style:style style:name="T9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 fo:text-indent="0.5118in"/>
    </style:style>
    <style:style style:name="T10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 fo:text-indent="0.5118in"/>
    </style:style>
    <style:style style:name="T10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 fo:text-indent="0.5118in"/>
    </style:style>
    <style:style style:name="T10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 fo:text-indent="0.5118in"/>
    </style:style>
    <style:style style:name="T10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justify" fo:text-indent="0.5118in"/>
    </style:style>
    <style:style style:name="T11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 fo:text-indent="0.5118in"/>
    </style:style>
    <style:style style:name="T1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olumn117" style:family="table-column">
      <style:table-column-properties style:column-width="3.4652in" style:use-optimal-column-width="false"/>
    </style:style>
    <style:style style:name="TableColumn118" style:family="table-column">
      <style:table-column-properties style:column-width="3.4652in" style:use-optimal-column-width="false"/>
    </style:style>
    <style:style style:name="Table116" style:family="table">
      <style:table-properties style:width="6.9305in" fo:margin-left="0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1" style:parent-style-name="Standard" style:family="paragraph">
      <style:paragraph-properties fo:widows="0" fo:orphans="0" fo:text-align="justify"/>
    </style:style>
    <style:style style:name="T1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4" style:parent-style-name="Standard" style:family="paragraph">
      <style:paragraph-properties fo:widows="0" fo:orphans="0" fo:text-align="justify"/>
    </style:style>
    <style:style style:name="T1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8" style:parent-style-name="Standard" style:family="paragraph">
      <style:paragraph-properties fo:widows="0" fo:orphans="0" fo:text-align="justify"/>
    </style:style>
    <style:style style:name="T12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13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32" style:parent-style-name="Standard" style:family="paragraph">
      <style:paragraph-properties fo:widows="0" fo:orphans="0" fo:text-align="justify"/>
    </style:style>
    <style:style style:name="T13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35" style:parent-style-name="Standard" style:family="paragraph">
      <style:paragraph-properties fo:text-align="justify" fo:text-indent="0.5118in"/>
    </style:style>
    <style:style style:name="T13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37" style:parent-style-name="Standard" style:family="paragraph">
      <style:paragraph-properties fo:text-align="justify" fo:text-indent="0.5118in"/>
    </style:style>
    <style:style style:name="T13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40" style:parent-style-name="Standard" style:family="paragraph">
      <style:paragraph-properties fo:text-align="justify" fo:text-indent="0.5118in"/>
    </style:style>
    <style:style style:name="T14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42" style:parent-style-name="Standard" style:family="paragraph">
      <style:paragraph-properties fo:text-align="justify" fo:text-indent="0.5118in"/>
    </style:style>
    <style:style style:name="T14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4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48" style:parent-style-name="Standard" style:family="paragraph">
      <style:paragraph-properties fo:text-align="justify" fo:text-indent="0.5118in"/>
    </style:style>
    <style:style style:name="T14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51" style:parent-style-name="Standard" style:family="paragraph">
      <style:paragraph-properties fo:text-align="justify" fo:text-indent="0.5118in"/>
    </style:style>
    <style:style style:name="T15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54" style:parent-style-name="Standard" style:family="paragraph">
      <style:paragraph-properties fo:text-align="justify" fo:text-indent="0.5118in"/>
    </style:style>
    <style:style style:name="T15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59" style:parent-style-name="Standard" style:family="paragraph">
      <style:paragraph-properties fo:text-align="justify" fo:text-indent="0.5118in"/>
    </style:style>
    <style:style style:name="T16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61" style:parent-style-name="Standard" style:family="paragraph">
      <style:paragraph-properties fo:text-align="justify" fo:text-indent="0.5118in"/>
    </style:style>
    <style:style style:name="T16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65" style:parent-style-name="Standard" style:family="paragraph">
      <style:paragraph-properties fo:text-align="justify" fo:text-indent="0.5118in"/>
    </style:style>
    <style:style style:name="T16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68" style:parent-style-name="Standard" style:family="paragraph">
      <style:paragraph-properties fo:text-align="justify" fo:text-indent="0.5118in"/>
    </style:style>
    <style:style style:name="T16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71" style:parent-style-name="Standard" style:family="paragraph">
      <style:paragraph-properties fo:text-align="justify" fo:text-indent="0.5118in"/>
    </style:style>
    <style:style style:name="T172" style:parent-style-name="Основнойшрифтабзаца" style:family="text">
      <style:text-properties style:font-name="Times New Roman,Bold" fo:font-weight="bold" style:font-weight-asian="bold" fo:color="#000000" fo:font-size="14pt" style:font-size-asian="14pt" style:font-size-complex="14pt" fo:language="ru" fo:country="RU"/>
    </style:style>
    <style:style style:name="P173" style:parent-style-name="Standard" style:family="paragraph">
      <style:paragraph-properties fo:text-align="justify" fo:text-indent="0.5118in"/>
    </style:style>
    <style:style style:name="T17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76" style:parent-style-name="Standard" style:family="paragraph">
      <style:paragraph-properties fo:text-align="justify" fo:text-indent="0.5118in"/>
    </style:style>
    <style:style style:name="T17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78" style:parent-style-name="Standard" style:family="paragraph">
      <style:paragraph-properties fo:text-align="justify" fo:text-indent="0.5118in"/>
    </style:style>
    <style:style style:name="T17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81" style:parent-style-name="Standard" style:family="paragraph">
      <style:paragraph-properties fo:text-align="justify" fo:text-indent="0.5118in"/>
    </style:style>
    <style:style style:name="T18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85" style:parent-style-name="Standard" style:family="paragraph">
      <style:paragraph-properties fo:text-align="justify" fo:text-indent="0.5118in"/>
    </style:style>
    <style:style style:name="T18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88" style:parent-style-name="Standard" style:family="paragraph">
      <style:paragraph-properties fo:text-align="justify" fo:text-indent="0.5118in"/>
    </style:style>
    <style:style style:name="T18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90" style:parent-style-name="Standard" style:family="paragraph">
      <style:paragraph-properties fo:text-align="justify" fo:text-indent="0.5118in"/>
    </style:style>
    <style:style style:name="T19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93" style:parent-style-name="Standard" style:family="paragraph">
      <style:paragraph-properties fo:text-align="justify" fo:text-indent="0.5118in"/>
    </style:style>
    <style:style style:name="T19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95" style:parent-style-name="Standard" style:family="paragraph">
      <style:paragraph-properties fo:text-align="justify" fo:text-indent="0.5118in"/>
    </style:style>
    <style:style style:name="T19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197" style:parent-style-name="Standard" style:family="paragraph">
      <style:paragraph-properties fo:text-align="justify" fo:text-indent="0.5118in"/>
    </style:style>
    <style:style style:name="T19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00" style:parent-style-name="Standard" style:family="paragraph">
      <style:paragraph-properties fo:text-align="justify" fo:text-indent="0.5118in"/>
    </style:style>
    <style:style style:name="T20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02" style:parent-style-name="Standard" style:family="paragraph">
      <style:paragraph-properties fo:text-align="justify" fo:text-indent="0.5118in"/>
    </style:style>
    <style:style style:name="T20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04" style:parent-style-name="Standard" style:family="paragraph">
      <style:paragraph-properties fo:text-align="justify" fo:text-indent="0.5118in"/>
    </style:style>
    <style:style style:name="T20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06" style:parent-style-name="Standard" style:family="paragraph">
      <style:paragraph-properties fo:text-align="justify" fo:text-indent="0.5118in"/>
    </style:style>
    <style:style style:name="T20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09" style:parent-style-name="Standard" style:family="paragraph">
      <style:paragraph-properties fo:text-align="justify" fo:text-indent="0.5118in"/>
    </style:style>
    <style:style style:name="T210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12" style:parent-style-name="Standard" style:family="paragraph">
      <style:paragraph-properties fo:text-align="justify" fo:text-indent="0.5118in"/>
    </style:style>
    <style:style style:name="T213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15" style:parent-style-name="Standard" style:family="paragraph">
      <style:paragraph-properties fo:text-align="justify" fo:text-indent="0.5118in"/>
    </style:style>
    <style:style style:name="T216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218" style:parent-style-name="Standard" style:family="paragraph">
      <style:paragraph-properties fo:text-align="justify" fo:text-indent="0.5118in"/>
    </style:style>
    <style:style style:name="T21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ableColumn223" style:family="table-column">
      <style:table-column-properties style:column-width="1.5715in" style:use-optimal-column-width="false"/>
    </style:style>
    <style:style style:name="TableColumn224" style:family="table-column">
      <style:table-column-properties style:column-width="2.4611in" style:use-optimal-column-width="false"/>
    </style:style>
    <style:style style:name="TableColumn225" style:family="table-column">
      <style:table-column-properties style:column-width="1.6736in" style:use-optimal-column-width="false"/>
    </style:style>
    <style:style style:name="TableColumn226" style:family="table-column">
      <style:table-column-properties style:column-width="1.7715in" style:use-optimal-column-width="false"/>
    </style:style>
    <style:style style:name="Table222" style:family="table">
      <style:table-properties style:width="7.4777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29" style:parent-style-name="Standard" style:family="paragraph">
      <style:paragraph-properties fo:widows="0" fo:orphans="0" fo:text-align="justify"/>
    </style:style>
    <style:style style:name="T2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32" style:parent-style-name="Standard" style:family="paragraph">
      <style:paragraph-properties fo:widows="0" fo:orphans="0" fo:text-align="justify"/>
    </style:style>
    <style:style style:name="T2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35" style:parent-style-name="Standard" style:family="paragraph">
      <style:paragraph-properties fo:widows="0" fo:orphans="0" fo:text-align="justify"/>
    </style:style>
    <style:style style:name="T2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38" style:parent-style-name="Standard" style:family="paragraph">
      <style:paragraph-properties fo:widows="0" fo:orphans="0" fo:text-align="justify"/>
    </style:style>
    <style:style style:name="T2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40" style:parent-style-name="Standard" style:family="paragraph">
      <style:paragraph-properties fo:widows="0" fo:orphans="0" fo:text-align="justify"/>
    </style:style>
    <style:style style:name="T2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44" style:parent-style-name="Standard" style:family="paragraph">
      <style:paragraph-properties fo:widows="0" fo:orphans="0" fo:text-align="justify"/>
    </style:style>
    <style:style style:name="T2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48" style:parent-style-name="Standard" style:family="paragraph">
      <style:paragraph-properties fo:widows="0" fo:orphans="0" fo:text-align="justify"/>
    </style:style>
    <style:style style:name="T2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0" style:parent-style-name="Standard" style:family="paragraph">
      <style:paragraph-properties fo:widows="0" fo:orphans="0" fo:text-align="justify"/>
    </style:style>
    <style:style style:name="T2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53" style:parent-style-name="Standard" style:family="paragraph">
      <style:paragraph-properties fo:widows="0" fo:orphans="0" fo:text-align="justify"/>
    </style:style>
    <style:style style:name="T25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5" style:parent-style-name="Standard" style:family="paragraph">
      <style:paragraph-properties fo:widows="0" fo:orphans="0" fo:text-align="justify"/>
    </style:style>
    <style:style style:name="T2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57" style:parent-style-name="Standard" style:family="paragraph">
      <style:paragraph-properties fo:widows="0" fo:orphans="0" fo:text-align="justify"/>
    </style:style>
    <style:style style:name="T2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60" style:parent-style-name="Standard" style:family="paragraph">
      <style:paragraph-properties fo:widows="0" fo:orphans="0" fo:text-align="justify"/>
    </style:style>
    <style:style style:name="T2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62" style:parent-style-name="Standard" style:family="paragraph">
      <style:paragraph-properties fo:widows="0" fo:orphans="0" fo:text-align="justify"/>
    </style:style>
    <style:style style:name="T2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65" style:parent-style-name="Standard" style:family="paragraph">
      <style:paragraph-properties fo:widows="0" fo:orphans="0" fo:text-align="justify"/>
    </style:style>
    <style:style style:name="T2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69" style:parent-style-name="Standard" style:family="paragraph">
      <style:paragraph-properties fo:widows="0" fo:orphans="0" fo:text-align="justify"/>
    </style:style>
    <style:style style:name="T2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72" style:parent-style-name="Standard" style:family="paragraph">
      <style:paragraph-properties fo:widows="0" fo:orphans="0" fo:text-align="justify"/>
    </style:style>
    <style:style style:name="T27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74" style:parent-style-name="Standard" style:family="paragraph">
      <style:paragraph-properties fo:widows="0" fo:orphans="0" fo:text-align="justify"/>
    </style:style>
    <style:style style:name="T2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77" style:parent-style-name="Standard" style:family="paragraph">
      <style:paragraph-properties fo:widows="0" fo:orphans="0" fo:text-align="justify"/>
    </style:style>
    <style:style style:name="T27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80" style:parent-style-name="Standard" style:family="paragraph">
      <style:paragraph-properties fo:widows="0" fo:orphans="0" fo:text-align="justify"/>
    </style:style>
    <style:style style:name="T2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84" style:parent-style-name="Standard" style:family="paragraph">
      <style:paragraph-properties fo:widows="0" fo:orphans="0" fo:text-align="justify"/>
    </style:style>
    <style:style style:name="T2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87" style:parent-style-name="Standard" style:family="paragraph">
      <style:paragraph-properties fo:widows="0" fo:orphans="0" fo:text-align="justify"/>
    </style:style>
    <style:style style:name="T2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9" style:parent-style-name="Standard" style:family="paragraph">
      <style:paragraph-properties fo:widows="0" fo:orphans="0" fo:text-align="justify"/>
    </style:style>
    <style:style style:name="T2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92" style:parent-style-name="Standard" style:family="paragraph">
      <style:paragraph-properties fo:widows="0" fo:orphans="0" fo:text-align="justify"/>
    </style:style>
    <style:style style:name="T2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94" style:parent-style-name="Standard" style:family="paragraph">
      <style:paragraph-properties fo:widows="0" fo:orphans="0" fo:text-align="justify"/>
    </style:style>
    <style:style style:name="T2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96" style:parent-style-name="Standard" style:family="paragraph">
      <style:paragraph-properties fo:widows="0" fo:orphans="0" fo:text-align="justify"/>
    </style:style>
    <style:style style:name="T2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99" style:parent-style-name="Standard" style:family="paragraph">
      <style:paragraph-properties fo:widows="0" fo:orphans="0" fo:text-align="justify"/>
    </style:style>
    <style:style style:name="T3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01" style:family="table-row">
      <style:table-row-properties style:min-row-height="0.6569in" style:use-optimal-row-height="false"/>
    </style:style>
    <style:style style:name="TableCell30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03" style:parent-style-name="Standard" style:family="paragraph">
      <style:paragraph-properties fo:widows="0" fo:orphans="0" fo:text-align="justify"/>
    </style:style>
    <style:style style:name="T3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06" style:parent-style-name="Standard" style:family="paragraph">
      <style:paragraph-properties fo:widows="0" fo:orphans="0" fo:text-align="justify"/>
    </style:style>
    <style:style style:name="T3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08" style:parent-style-name="Standard" style:family="paragraph">
      <style:paragraph-properties fo:widows="0" fo:orphans="0" fo:text-align="justify"/>
    </style:style>
    <style:style style:name="T3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11" style:parent-style-name="Standard" style:family="paragraph">
      <style:paragraph-properties fo:widows="0" fo:orphans="0" fo:text-align="justify"/>
    </style:style>
    <style:style style:name="T3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13" style:parent-style-name="Standard" style:family="paragraph">
      <style:paragraph-properties fo:widows="0" fo:orphans="0" fo:text-align="justify"/>
    </style:style>
    <style:style style:name="T3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15" style:parent-style-name="Standard" style:family="paragraph">
      <style:paragraph-properties fo:widows="0" fo:orphans="0" fo:text-align="justify"/>
    </style:style>
    <style:style style:name="T3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18" style:parent-style-name="Standard" style:family="paragraph">
      <style:paragraph-properties fo:widows="0" fo:orphans="0" fo:text-align="justify"/>
    </style:style>
    <style:style style:name="T3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20" style:family="table-row">
      <style:table-row-properties style:min-row-height="0.6569in" style:use-optimal-row-height="false"/>
    </style:style>
    <style:style style:name="TableCell32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22" style:parent-style-name="Standard" style:family="paragraph">
      <style:paragraph-properties fo:widows="0" fo:orphans="0" fo:text-align="justify"/>
    </style:style>
    <style:style style:name="T3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25" style:parent-style-name="Standard" style:family="paragraph">
      <style:paragraph-properties fo:widows="0" fo:orphans="0" fo:text-align="justify"/>
    </style:style>
    <style:style style:name="T3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27" style:parent-style-name="Standard" style:family="paragraph">
      <style:paragraph-properties fo:widows="0" fo:orphans="0" fo:text-align="justify"/>
    </style:style>
    <style:style style:name="T3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30" style:parent-style-name="Standard" style:family="paragraph">
      <style:paragraph-properties fo:widows="0" fo:orphans="0" fo:text-align="justify"/>
    </style:style>
    <style:style style:name="T33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333" style:parent-style-name="Standard" style:family="paragraph">
      <style:paragraph-properties fo:widows="0" fo:orphans="0" fo:text-align="justify"/>
    </style:style>
    <style:style style:name="T3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37" style:parent-style-name="Standard" style:family="paragraph">
      <style:paragraph-properties fo:widows="0" fo:orphans="0" fo:text-align="justify"/>
    </style:style>
    <style:style style:name="T3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39" style:family="table-row">
      <style:table-row-properties style:min-row-height="0.2381in" style:use-optimal-row-height="false"/>
    </style:style>
    <style:style style:name="TableCell34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41" style:parent-style-name="Standard" style:family="paragraph">
      <style:paragraph-properties fo:widows="0" fo:orphans="0" fo:text-align="justify"/>
    </style:style>
    <style:style style:name="T3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44" style:parent-style-name="Standard" style:family="paragraph">
      <style:paragraph-properties fo:widows="0" fo:orphans="0" fo:text-align="justify"/>
    </style:style>
    <style:style style:name="T345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34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47" style:parent-style-name="Standard" style:family="paragraph">
      <style:paragraph-properties fo:widows="0" fo:orphans="0" fo:text-align="justify"/>
    </style:style>
    <style:style style:name="T3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50" style:parent-style-name="Standard" style:family="paragraph">
      <style:paragraph-properties fo:widows="0" fo:orphans="0" fo:text-align="justify"/>
    </style:style>
    <style:style style:name="T3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54" style:parent-style-name="Standard" style:family="paragraph">
      <style:paragraph-properties fo:widows="0" fo:orphans="0" fo:text-align="justify"/>
    </style:style>
    <style:style style:name="T35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57" style:parent-style-name="Standard" style:family="paragraph">
      <style:paragraph-properties fo:widows="0" fo:orphans="0" fo:text-align="justify"/>
    </style:style>
    <style:style style:name="T3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60" style:parent-style-name="Standard" style:family="paragraph">
      <style:paragraph-properties fo:widows="0" fo:orphans="0" fo:text-align="justify"/>
    </style:style>
    <style:style style:name="T3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63" style:parent-style-name="Standard" style:family="paragraph">
      <style:paragraph-properties fo:widows="0" fo:orphans="0" fo:text-align="justify"/>
    </style:style>
    <style:style style:name="T3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65" style:parent-style-name="Standard" style:family="paragraph">
      <style:paragraph-properties fo:widows="0" fo:orphans="0" fo:text-align="justify"/>
    </style:style>
    <style:style style:name="T3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69" style:parent-style-name="Standard" style:family="paragraph">
      <style:paragraph-properties fo:widows="0" fo:orphans="0" fo:text-align="justify"/>
    </style:style>
    <style:style style:name="T37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73" style:parent-style-name="Standard" style:family="paragraph">
      <style:paragraph-properties fo:widows="0" fo:orphans="0" fo:text-align="justify"/>
    </style:style>
    <style:style style:name="T3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75" style:parent-style-name="Standard" style:family="paragraph">
      <style:paragraph-properties fo:widows="0" fo:orphans="0" fo:text-align="justify"/>
    </style:style>
    <style:style style:name="T3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78" style:parent-style-name="Standard" style:family="paragraph">
      <style:paragraph-properties fo:widows="0" fo:orphans="0" fo:text-align="justify"/>
    </style:style>
    <style:style style:name="T3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80" style:parent-style-name="Standard" style:family="paragraph">
      <style:paragraph-properties fo:widows="0" fo:orphans="0" fo:text-align="justify"/>
    </style:style>
    <style:style style:name="T3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82" style:parent-style-name="Standard" style:family="paragraph">
      <style:paragraph-properties fo:widows="0" fo:orphans="0" fo:text-align="justify"/>
    </style:style>
    <style:style style:name="T3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85" style:parent-style-name="Standard" style:family="paragraph">
      <style:paragraph-properties fo:widows="0" fo:orphans="0" fo:text-align="justify"/>
    </style:style>
    <style:style style:name="T38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87" style:parent-style-name="Standard" style:family="paragraph">
      <style:paragraph-properties fo:widows="0" fo:orphans="0" fo:text-align="justify"/>
    </style:style>
    <style:style style:name="T3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90" style:parent-style-name="Standard" style:family="paragraph">
      <style:paragraph-properties fo:widows="0" fo:orphans="0" fo:text-align="justify"/>
    </style:style>
    <style:style style:name="T3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94" style:parent-style-name="Standard" style:family="paragraph">
      <style:paragraph-properties fo:widows="0" fo:orphans="0" fo:text-align="justify"/>
    </style:style>
    <style:style style:name="T3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97" style:parent-style-name="Standard" style:family="paragraph">
      <style:paragraph-properties fo:widows="0" fo:orphans="0" fo:text-align="justify"/>
    </style:style>
    <style:style style:name="T39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99" style:parent-style-name="Standard" style:family="paragraph">
      <style:paragraph-properties fo:widows="0" fo:orphans="0" fo:text-align="justify"/>
    </style:style>
    <style:style style:name="T4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02" style:parent-style-name="Standard" style:family="paragraph">
      <style:paragraph-properties fo:widows="0" fo:orphans="0" fo:text-align="justify"/>
    </style:style>
    <style:style style:name="T4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05" style:parent-style-name="Standard" style:family="paragraph">
      <style:paragraph-properties fo:widows="0" fo:orphans="0" fo:text-align="justify"/>
    </style:style>
    <style:style style:name="T4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09" style:parent-style-name="Standard" style:family="paragraph">
      <style:paragraph-properties fo:widows="0" fo:orphans="0" fo:text-align="justify"/>
    </style:style>
    <style:style style:name="T4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12" style:parent-style-name="Standard" style:family="paragraph">
      <style:paragraph-properties fo:widows="0" fo:orphans="0" fo:text-align="justify"/>
    </style:style>
    <style:style style:name="T4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14" style:parent-style-name="Standard" style:family="paragraph">
      <style:paragraph-properties fo:widows="0" fo:orphans="0" fo:text-align="justify"/>
    </style:style>
    <style:style style:name="T4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17" style:parent-style-name="Standard" style:family="paragraph">
      <style:paragraph-properties fo:widows="0" fo:orphans="0" fo:text-align="justify"/>
    </style:style>
    <style:style style:name="T4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19" style:parent-style-name="Standard" style:family="paragraph">
      <style:paragraph-properties fo:widows="0" fo:orphans="0" fo:text-align="justify"/>
    </style:style>
    <style:style style:name="T4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21" style:parent-style-name="Standard" style:family="paragraph">
      <style:paragraph-properties fo:widows="0" fo:orphans="0" fo:text-align="justify"/>
    </style:style>
    <style:style style:name="T4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24" style:parent-style-name="Standard" style:family="paragraph">
      <style:paragraph-properties fo:widows="0" fo:orphans="0" fo:text-align="justify"/>
    </style:style>
    <style:style style:name="T4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426" style:family="table-row">
      <style:table-row-properties style:min-row-height="0.6569in" style:use-optimal-row-height="false"/>
    </style:style>
    <style:style style:name="TableCell42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28" style:parent-style-name="Standard" style:family="paragraph">
      <style:paragraph-properties fo:widows="0" fo:orphans="0" fo:text-align="justify"/>
    </style:style>
    <style:style style:name="T4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31" style:parent-style-name="Standard" style:family="paragraph">
      <style:paragraph-properties fo:widows="0" fo:orphans="0" fo:text-align="justify"/>
    </style:style>
    <style:style style:name="T4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33" style:parent-style-name="Standard" style:family="paragraph">
      <style:paragraph-properties fo:widows="0" fo:orphans="0" fo:text-align="justify"/>
    </style:style>
    <style:style style:name="T43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36" style:parent-style-name="Standard" style:family="paragraph">
      <style:paragraph-properties fo:widows="0" fo:orphans="0" fo:text-align="justify"/>
    </style:style>
    <style:style style:name="T43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38" style:parent-style-name="Standard" style:family="paragraph">
      <style:paragraph-properties fo:widows="0" fo:orphans="0" fo:text-align="justify"/>
    </style:style>
    <style:style style:name="T4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40" style:parent-style-name="Standard" style:family="paragraph">
      <style:paragraph-properties fo:widows="0" fo:orphans="0" fo:text-align="justify"/>
    </style:style>
    <style:style style:name="T4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43" style:parent-style-name="Standard" style:family="paragraph">
      <style:paragraph-properties fo:widows="0" fo:orphans="0" fo:text-align="justify"/>
    </style:style>
    <style:style style:name="T4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445" style:family="table-row">
      <style:table-row-properties style:min-row-height="0.6569in" style:use-optimal-row-height="false"/>
    </style:style>
    <style:style style:name="TableCell44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47" style:parent-style-name="Standard" style:family="paragraph">
      <style:paragraph-properties fo:widows="0" fo:orphans="0" fo:text-align="justify"/>
    </style:style>
    <style:style style:name="T4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50" style:parent-style-name="Standard" style:family="paragraph">
      <style:paragraph-properties fo:widows="0" fo:orphans="0" fo:text-align="justify"/>
    </style:style>
    <style:style style:name="T4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52" style:parent-style-name="Standard" style:family="paragraph">
      <style:paragraph-properties fo:widows="0" fo:orphans="0" fo:text-align="justify"/>
    </style:style>
    <style:style style:name="T45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55" style:parent-style-name="Standard" style:family="paragraph">
      <style:paragraph-properties fo:widows="0" fo:orphans="0" fo:text-align="justify"/>
    </style:style>
    <style:style style:name="T4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P458" style:parent-style-name="Standard" style:family="paragraph">
      <style:paragraph-properties fo:widows="0" fo:orphans="0" fo:text-align="justify"/>
    </style:style>
    <style:style style:name="T45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61" style:parent-style-name="Standard" style:family="paragraph">
      <style:paragraph-properties fo:widows="0" fo:orphans="0" fo:text-align="justify"/>
    </style:style>
    <style:style style:name="T4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463" style:family="table-row">
      <style:table-row-properties style:min-row-height="0.2534in" style:use-optimal-row-height="false"/>
    </style:style>
    <style:style style:name="TableCell46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65" style:parent-style-name="Standard" style:family="paragraph">
      <style:paragraph-properties fo:widows="0" fo:orphans="0" fo:text-align="justify"/>
    </style:style>
    <style:style style:name="T4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68" style:parent-style-name="Standard" style:family="paragraph">
      <style:paragraph-properties fo:widows="0" fo:orphans="0" fo:text-align="justify"/>
    </style:style>
    <style:style style:name="T469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47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71" style:parent-style-name="Standard" style:family="paragraph">
      <style:paragraph-properties fo:widows="0" fo:orphans="0" fo:text-align="justify"/>
    </style:style>
    <style:style style:name="T472" style:parent-style-name="Основнойшрифтабзаца" style:family="text">
      <style:text-properties style:font-name="Times New Roman" fo:color="#000000" fo:font-size="14pt" style:font-size-asian="14pt" style:font-size-complex="14pt" fo:language="ru" fo:country="RU"/>
    </style:style>
    <style:style style:name="TableCell47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74" style:parent-style-name="Standard" style:family="paragraph">
      <style:paragraph-properties fo:widows="0" fo:orphans="0" fo:text-align="justify"/>
    </style:style>
    <style:style style:name="T4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76" style:parent-style-name="Обычный" style:family="paragraph">
      <style:text-properties text:display="none"/>
    </style:style>
    <style:style style:name="P477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ПЛАН</text:span></text:p>
      <text:p text:style-name="P4"><text:span text:style-name="T5">ВНЕУРОЧНОЙ ДЕЯТЕЛЬНОСТИ ФГОС</text:span></text:p>
      <text:p text:style-name="P6"><text:span text:style-name="T7">СРЕДНЕГО ОБЩЕГО ОБРАЗОВАНИЯ</text:span></text:p>
      <text:p text:style-name="P8"><text:span text:style-name="T9">НА 202</text:span><text:span text:style-name="T10">1</text:span><text:span text:style-name="T11">-202</text:span><text:span text:style-name="T12">2</text:span><text:span text:style-name="T13"><text:s/>УЧЕБНЫЙ ГОД</text:span></text:p>
      <text:p text:style-name="P14"><text:span text:style-name="T15">1. Пояснительная записка.</text:span></text:p>
      <text:p text:style-name="P16"><text:span text:style-name="T17">1.1. План внеурочной деятельности – документ, который определяет<text:s/></text:span><text:span text:style-name="T18">перечень, трудоемкость, последовательность и распределение по периодам обучения видов внеурочной деятельности.</text:span></text:p>
      <text:p text:style-name="P19"><text:span text:style-name="T20">1.2. План внеурочной деятельности сформирован в соответствии с:</text:span></text:p>
      <text:p text:style-name="P21"><text:span text:style-name="T22">- Федеральным законом от 29.12.2012 № 273-ФЗ «Об образовании в Российской Федерац</text:span><text:span text:style-name="T23">ии».</text:span></text:p>
      <text:p text:style-name="P24"><text:span text:style-name="T25">- Основной образовательной программой среднего общего образования</text:span><text:span text:style-name="T26"><text:s/>МБОУ гимназии №8 г. Хабаровска и др., определенными в основной пояснительной записке.</text:span></text:p>
      <text:p text:style-name="P27"><text:span text:style-name="T28">1.3. Модель внеурочной деятельности разработана в соответствии с СанПиН, обеспечивает реа</text:span><text:span text:style-name="T29">лизацию плана внеурочной деятельности по утверждённым в установленном порядке рабочим программам курсов и не допускает двойного финансирования при выполнении государственного задания и организации предоставления государственных услуг.</text:span></text:p>
      <text:p text:style-name="P30"><text:span text:style-name="T31">1.4. Под внеурочной д</text:span><text:span text:style-name="T32">еятельностью в рамках реализации ФГОС начального, основного общего и среднего общего образования следует понимать образовательную деятельность, осуществляемую в формах, отличных от классно-урочной, и направленную на достижение планируемых результатов освое</text:span><text:span text:style-name="T33">ния основной образовательной программы (личностных, метапредметных и предметных).</text:span></text:p>
      <text:p text:style-name="P34"><text:span text:style-name="T35">1.5. План внеурочной деятельности является организационным механизмом реализации основной образовательной программы среднего общего образования.</text:span></text:p>
      <text:p text:style-name="P36"><text:span text:style-name="T37">1.6. План внеурочной деятельн</text:span><text:span text:style-name="T38">ости обеспечивает учет индивидуальных особенностей и потребностей обучающихся через организацию внеурочной деятельности.</text:span></text:p>
      <text:p text:style-name="P39"><text:span text:style-name="T40">Внеурочная деятельность организуется по направлениям развития личности (спортивно-оздоровительное, духовно-нравственное, социальное, об</text:span><text:span text:style-name="T41">щеинтеллектуальное, общекультурное), в том числе через такие формы, как экскурсии, кружки, секции, «круглые столы», 3 конференции, диспуты, школьные научные общества, олимпиады, соревнования, поисковые и научные исследования, общественно полезные практики.</text:span></text:p>
      <text:p text:style-name="P42"><text:span text:style-name="T43">1.7. План внеурочной деятельности гимназии определяет состав и структуру <text:s/>направлений, формы организации, объем внеурочной деятельности для обучающихся среднего общего образования (до 700 часов за два года обучения) с учетом интересов обучающихся и возмож</text:span><text:span text:style-name="T44">ностей школы, обеспечивает реализацию всех этих направлений и предоставляет возможность выбора занятий внеурочной деятельности каждому обучающемуся. Все направления представлены курсами,<text:s/></text:span><text:soft-page-break/><text:span text:style-name="T45">выбранными с учётом интересов обучающихся и возможностей МБОУ гимнази</text:span><text:span text:style-name="T46">и № 8 г. Хабаровска.</text:span></text:p>
      <text:p text:style-name="P47"><text:span text:style-name="T48">1.8. Расписание уроков составляется отдельно для уроков и внеурочных занятий.</text:span></text:p>
      <text:p text:style-name="P49"><text:span text:style-name="T50">1.9. Координирующую роль в организации внеурочной деятельности выполняет, как правило, классный руководитель, который взаимодействует с педагогическими<text:s/></text:span><text:span text:style-name="T51">работниками, организует систему отношений через разнообразные формы воспитательной деятельности коллектива, в том числе через органы самоуправления, обеспечивает внеурочную деятельность обучающихся в соответствии с их выбором.</text:span></text:p>
      <text:p text:style-name="P52"><text:span text:style-name="T53">2. Цели и задачи внеурочной д</text:span><text:span text:style-name="T54">еятельности</text:span></text:p>
      <text:p text:style-name="P55"><text:span text:style-name="T56">2.1. Цели организации внеурочной деятельности на ступени среднего общего образования – обеспечение достижения учащимися планируемых результатов освоения основной общеобразовательной программы среднего общего образования за счет расширения инфор</text:span><text:span text:style-name="T57">мационной, предметной, культурной среды, в которой происходит образовательная деятельность, повышения гибкости ее организации.</text:span></text:p>
      <text:p text:style-name="P58"><text:span text:style-name="T59">2.2. Внеурочная деятельность направлена на решение следующих задач:</text:span></text:p>
      <text:p text:style-name="P60"><text:span text:style-name="T61">• воспитание в каждом учащемся нравственного, ответственного,</text:span><text:span text:style-name="T62"><text:s/>инициативного и компетентного гражданина России;</text:span></text:p>
      <text:p text:style-name="P63"><text:span text:style-name="T64">• формирование у учащихся целостного, осознанного отношения к знаниям, к самому процессу познания;</text:span></text:p>
      <text:p text:style-name="P65"><text:span text:style-name="T66">• формирование у учащихся ценностного отношения к прекрасному, представлений об эстетических идеалах и ценн</text:span><text:span text:style-name="T67">остях;</text:span></text:p>
      <text:p text:style-name="P68"><text:span text:style-name="T69">• создание условий для формирования полноценного физического и психического здоровья учащихся, приобщение их к здоровому и безопасному образу жизни;</text:span></text:p>
      <text:p text:style-name="P70"><text:span text:style-name="T71">• создание условий для перевода учащихся в позицию активных членов гражданского общества, способных<text:s/></text:span><text:span text:style-name="T72">самоопределяться на основе ценностей, вырабатывать собственное понимание и цели, разрабатывать проекты преобразования общества, реализовывать данные проекты.</text:span></text:p>
      <text:p text:style-name="P73"><text:span text:style-name="T74">2.3. Внеурочная деятельность строится на принципах:</text:span></text:p>
      <text:p text:style-name="P75"><text:span text:style-name="T76">• Принцип гуманизации и гуманитаризации способ</text:span><text:span text:style-name="T77">ствует правильной ориентации обучающихся в системе ценностей и содействует включению обучающихся в диалог разных культур.</text:span></text:p>
      <text:p text:style-name="P78"><text:span text:style-name="T79">• Принцип внешней и внутренней дифференциации - выявление и развитие у школьников склонностей и способностей к работе в различных напр</text:span><text:span text:style-name="T80">авлениях творческой деятельности, предоставление возможности обучающимся выбора ряда дисциплин или возможности работать на разных уровнях глубины освоения каждого конкретного предмета.</text:span></text:p>
      <text:p text:style-name="P81"><text:span text:style-name="T82">• Принцип свободы выбора — предоставление учащимся возможности самостоя</text:span><text:span text:style-name="T83">тельного выбора форм и видов внеурочной деятельности, формирование чувства ответственности за его результаты. Возможность свободного<text:s/></text:span><text:soft-page-break/><text:span text:style-name="T84">самоопределения и самореализации; Ориентация на личностные интересы, потребности, способности ребенка.</text:span></text:p>
      <text:p text:style-name="P85"><text:span text:style-name="T86">• Принцип единства -</text:span><text:span text:style-name="T87"><text:s/>единство обучения, воспитания, развития.</text:span></text:p>
      <text:p text:style-name="P88"><text:span text:style-name="T89">• Принцип экологизации - развитие у ребенка чувства ответственности за окружающий мир.</text:span></text:p>
      <text:p text:style-name="P90"><text:span text:style-name="T91">• Практико-деятельностная основа образовательного процесса.</text:span></text:p>
      <text:p text:style-name="P92"><text:span text:style-name="T93">3. Состав и структура направлений</text:span></text:p>
      <text:p text:style-name="P94"><text:span text:style-name="T95">3.1. При организации внеурочной д</text:span><text:span text:style-name="T96">еятельности могут использоваться как программы линейных курсов внеурочной деятельности (на их изучение установлено определенное количество часов в неделю в соответствии с рабочей программой учителя), так и программы нелинейных (тематических) курсов внеуроч</text:span><text:span text:style-name="T97">ной деятельности (на их изучение установлено общее количество часов в год в соответствии с рабочей программой учителя). Программы нелинейных (тематических) курсов разрабатываются из расчета общего количества часов в год, определенного на их изучение планом</text:span><text:span text:style-name="T98"><text:s/>внеурочной деятельности. Образовательная нагрузка программ нелинейных (тематических) курсов может распределяться в рамках недели, четверти, полугодия, года, переноситься на каникулярное время.</text:span></text:p>
      <text:p text:style-name="P99"><text:span text:style-name="T100">3.2. Часы, отводимые для внеурочной деятельности, используются</text:span><text:span text:style-name="T101"><text:s/>по желанию учащихся и направлены на реализацию программы воспитания через различные формы и методы.</text:span></text:p>
      <text:p text:style-name="P102"><text:span text:style-name="T103">3.3. Занятия проводятся в форме экскурсий, кружков, клубов, объединений, секций, соревнований, конференций, КВНов, поисковых и научных исследований и т. д.</text:span></text:p>
      <text:p text:style-name="P104"><text:span text:style-name="T105">Любая из этих форм обладает достаточно большим воспитательным потенциалом, реализация которого является задачей педагога, организующего свою работу в соответствии с новыми федеральными государственными образовательными стандартами. Занятия по различным мо</text:span><text:span text:style-name="T106">дулям могут проводиться разными педагогами: учителями-предметниками в виде факультативных занятий, классными руководителями как классные часы, педагогами дополнительного образования в форме кружковых мероприятий и т. п.</text:span></text:p>
      <text:p text:style-name="P107"><text:span text:style-name="T108">3.4. Педагогу, работающему вместе с<text:s/></text:span><text:span text:style-name="T109">детьми по программе внеурочной деятельности, предоставляется возможность планомерно достигать воспитательных результатов разного уровня. Реализуя предлагаемое программой содержание занятий с детьми, подбирая соответствующие этому содержанию формы, педагог<text:s/></text:span><text:span text:style-name="T110">может постепенно переходить от простых результатов к более сложным.</text:span></text:p>
      <text:p text:style-name="P111"><text:span text:style-name="T112">3.5. В силу индивидуальных возрастных, психологических и физиологических особенностей обучающихся при определении направлений занятий в начале года каждому ребенку будет предоставлена возм</text:span><text:span text:style-name="T113">ожность пройти через весь спектр направлений внеурочной деятельности.</text:span></text:p>
      <text:p text:style-name="P114"><text:span text:style-name="T115">3.6. Формы внеурочной деятельности</text:span>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soft-page-break/>
            <text:p text:style-name="P121"><text:span text:style-name="T122">Групповая</text:span></text:p>
          </table:table-cell>
          <table:table-cell table:style-name="TableCell123">
            <text:p text:style-name="P124"><text:span text:style-name="T125">Общешкольная</text:span></text:p>
          </table:table-cell>
        </table:table-row>
        <table:table-row table:style-name="TableRow126">
          <table:table-cell table:style-name="TableCell127">
            <text:p text:style-name="P128"><text:span text:style-name="T129">Кружковая работа, секции, студии Клубы по интересам, Поисковые операции, Олимпиады, соревнования, Интеллектуальные игры,<text:s/></text:span><text:span text:style-name="T130">дискуссии, круглые столы, конференции Социальные пробы, Исследовательские проекты, Групповые консультации, Кружки художественного творчества.</text:span></text:p>
          </table:table-cell>
          <table:table-cell table:style-name="TableCell131">
            <text:p text:style-name="P132"><text:span text:style-name="T133">Экскурсии, Походы, военно-спортивные игры, экспедиции, Социальные и гражданские акции, Социально значимые проекты,</text:span><text:span text:style-name="T134"><text:s/>Шефское движение, Детские общественные организации, Подготовка и проведение научных ярмарок, выставок, Школьные научные общества Концерты, спектакли</text:span></text:p>
          </table:table-cell>
        </table:table-row>
      </table:table>
      <text:p text:style-name="P135"><text:span text:style-name="T136">3.7. Внеурочная деятельность реализуется в том числе и через следующие блоки:</text:span></text:p>
      <text:p text:style-name="P137"><text:span text:style-name="T138">• блок «Ученические сообщес</text:span><text:span text:style-name="T139">тва» (участие учащихся в деятельности клубных объединений школы по интересам);</text:span></text:p>
      <text:p text:style-name="P140"><text:span text:style-name="T141">• блок «Курсы внеурочной деятельности» (курсы внеурочной деятельности по выбору учащихся);</text:span></text:p>
      <text:p text:style-name="P142"><text:span text:style-name="T143">3.8. Организация жизни ученических сообществ осуществляется через клубные объединения<text:s/></text:span><text:span text:style-name="T144">по интересам и является важной составляющей внеурочной деятельности, направленной на формирование у учащихся российской гражданской идентичности и таких компетенций, как компетенция конструктивного, успешного и ответственного поведения в обществе с учетом<text:s/></text:span><text:span text:style-name="T145">правовых норм, установленных российским законодательством; социальная самоидентификация обучающихся посредством личностно значимой и общественно приемлемой деятельности, приобретение знаний о социальных ролях человека; компетенция в сфере общественной само</text:span><text:span text:style-name="T146">организации, участия в общественно значимой совместной деятельности. Учащиеся участвуют в работе спортивного клуба, клуба волонтёров, вожатского отряда и пресс-центра лицея. Каждый клуб реализует свою деятельность в соответствии с программой, в ходе реализ</text:span><text:span text:style-name="T147">ации которой предусмотрены непосредственно общие сборы клуба, обучающие занятия, подготовка и участие в мероприятиях лицея, муниципальных, районных и городских общественно значимых мероприятиях по профилю клуба.</text:span></text:p>
      <text:p text:style-name="P148"><text:span text:style-name="T149">При проведении нелинейных курсов внеурочной<text:s/></text:span><text:span text:style-name="T150">деятельности используются в том числе и следующие формы:</text:span></text:p>
      <text:p text:style-name="P151"><text:span text:style-name="T152">- Спортивно-оздоровительное направление: участие в спортивных соревнованиях лицея (по видам спорта, спортивные праздники, личное первенство и т.п.), Днях здоровья, туристских походах, подготовка и сд</text:span><text:span text:style-name="T153">ача нормативов ВФСК ГТО, участие в районных и муниципальных спортивных соревнованиях, «Лыжне России», легкоатлетических кроссах.</text:span></text:p>
      <text:p text:style-name="P154"><text:span text:style-name="T155">- Духовно-нравственное направление: тематические мероприятия (День знаний, День учителя, Международный день русского языка, Ден</text:span><text:span text:style-name="T156">ь памяти жертв Холокоста, Литературный бал, День матери, День семьи, День памяти о россиянах, выполнявших свой долг за пределами Отечества, День защитника Отечества, День<text:s/></text:span><text:soft-page-break/><text:span text:style-name="T157">Героев Отечества, День Победы, День русского языка, День России), экскурсии в музеи,<text:s/></text:span><text:span text:style-name="T158">посещение театров, выставок, ученические конференции, проведение радиопередач.</text:span></text:p>
      <text:p text:style-name="P159"><text:span text:style-name="T160">- Социальное направление: участие в сборе макулатуры, экологических и волонтёрских акциях, Международный день защиты детей.</text:span></text:p>
      <text:p text:style-name="P161"><text:span text:style-name="T162">- Общекультурное направление: тематические мероприяти</text:span><text:span text:style-name="T163">я (Международный день распространения грамотности, День славянской письменности и культуры, Всероссийская Неделя детской и юношеской книги, Всероссийская Неделя музыки для детей и юношества), экскурсии в музеи, посещение театров и выставок, Неделя поэзии,<text:s/></text:span><text:span text:style-name="T164">проведение тематических встреч.</text:span></text:p>
      <text:p text:style-name="P165"><text:span text:style-name="T166">- Общеинтеллектуальное направление: День финансовой грамотности, Месячник правовых знаний, День науки, День космонавтики, участие в школьных и районных олимпиадах, предметных неделях, посещение Дней открытых дверей образоват</text:span><text:span text:style-name="T167">ельных учреждений СПО и ВПО, экскурсии на предприятия, музеи, научно-практические ученические конференции, проведение тематических радиопередач.</text:span></text:p>
      <text:p text:style-name="P168"><text:span text:style-name="T169">В каникулярное время возможно проведение массовых спортивно-оздоровительных мероприятий, клубных дней, поездок,</text:span><text:span text:style-name="T170"><text:s/>организация обмена группами обучающихся.</text:span></text:p>
      <text:p text:style-name="P171"><text:span text:style-name="T172">4. Организация внеурочной деятельности</text:span></text:p>
      <text:p text:style-name="P173"><text:span text:style-name="T174">4.1. Занятия внеурочной деятельности проводятся в формах отличных от классноурочной. На занятиях активно используются диспуты, экскурсии, проектноисследовательская деятельност</text:span><text:span text:style-name="T175">ь с защитой итогового продукта, интеллектуальные игры, квесты, игры-путешествия.</text:span></text:p>
      <text:p text:style-name="P176"><text:span text:style-name="T177">4.2. Во внеурочную деятельность не включены занятия в рамках дополнительного образования.</text:span></text:p>
      <text:p text:style-name="P178"><text:span text:style-name="T179">4.3. Минимальное количество обучающихся в группе составляет 8 человек, максимальное –</text:span><text:span text:style-name="T180"><text:s/>весь класс.</text:span></text:p>
      <text:p text:style-name="P181"><text:span text:style-name="T182">4.4. Объём внеурочной деятельности для каждого обучающегося составляет до 10 часов. Для обучающихся, посещающих занятия в организациях дополнительного образования, спортивных школах, музыкальных школах и других организациях, количество часов в</text:span><text:span text:style-name="T183">неурочной деятельности сокращается в зависимости от направления деятельности коллективов, в которых они занимаются. При посещении спортивных секций ребёнок освобождается от занятий внеурочной деятельности спортивно-оздоровительного направления. Посещающие<text:s/></text:span><text:span text:style-name="T184">музыкальную или художественную школу могут быть освобождены от занятий общекультурного направления. Контроль за получением ребёнком в необходимом количестве часов внеурочной деятельности осуществляется классным руководителем.</text:span></text:p>
      <text:p text:style-name="P185"><text:span text:style-name="T186">4.5. Продолжительность занятия</text:span><text:span text:style-name="T187"><text:s/>внеурочной деятельности составляет 40 минут.</text:span></text:p>
      <text:soft-page-break/>
      <text:p text:style-name="P188"><text:span text:style-name="T189">4.6. Балльное оценивание результатов освоения курсов внеурочной деятельности не производится.</text:span></text:p>
      <text:p text:style-name="P190"><text:span text:style-name="T191">4.7. Контроль качества результатов освоения курсов осуществляется в формах анализа процесса и результатов деятельнос</text:span><text:span text:style-name="T192">ти детей. Учет достижений детей осуществляется педагогом, проводящим занятия в группе.</text:span></text:p>
      <text:p text:style-name="P193"><text:span text:style-name="T194">Основными формами учета достижений являются:</text:span></text:p>
      <text:p text:style-name="P195"><text:span text:style-name="T196">• качественная оценка уровня информированности и сформированности умений и навыков;</text:span></text:p>
      <text:p text:style-name="P197"><text:span text:style-name="T198">• проверка усвоения крупных тематических</text:span><text:span text:style-name="T199"><text:s/>блоков и сквозных тем в форме предметных репродуктивных и творческих игр, эстафет и соревнований.</text:span></text:p>
      <text:p text:style-name="P200"><text:span text:style-name="T201">• выставки работ детей;</text:span></text:p>
      <text:p text:style-name="P202"><text:span text:style-name="T203">• открытые занятия для родителей;</text:span></text:p>
      <text:p text:style-name="P204"><text:span text:style-name="T205">• проект</text:span></text:p>
      <text:p text:style-name="P206"><text:span text:style-name="T207">4.8. Занятия ведутся в соответствии с режимом внеурочной деятельности. В 10 классе програм</text:span><text:span text:style-name="T208">ма внеурочной деятельности реализуется в течение 34 недель (включая каникулярное время).</text:span></text:p>
      <text:p text:style-name="P209"><text:span text:style-name="T210">4.9. Расписание занятий внеурочной деятельности составлено отдельно от расписания уроков. Расписание занятий внеурочной деятельности варьируется в течение учебного год</text:span><text:span text:style-name="T211">а и учитывает специфику конкретного курса внеурочной деятельности.</text:span></text:p>
      <text:p text:style-name="P212"><text:span text:style-name="T213">Реализация плана внеурочной деятельности предусматривает в течение года неравномерное распределение нагрузки. Так, при подготовке и проведении воспитательных мероприятий за 1–2 недели испол</text:span><text:span text:style-name="T214">ьзуется значительно больший объем времени, чем в иные периоды (между образовательными событиями).</text:span></text:p>
      <text:p text:style-name="P215"><text:span text:style-name="T216">4.10. План внеурочной деятельности направлен на достижение учащимися планируемых результатов освоения основной образовательной программы среднего общего образ</text:span><text:span text:style-name="T217">ования. Педагогические работники, ведущие занятия в рамках внеурочной деятельности, прошли повышение квалификации по реализации ФГОС среднего общего образования.</text:span></text:p>
      <text:p text:style-name="P218"><text:span text:style-name="T219">5.1. План внеурочной деятельности. Реализация основной образовательной программы среднего обще</text:span><text:span text:style-name="T220">го образования.<text:s/></text:span><text:span text:style-name="T221">Недельный план внеурочной деятельности для 10 классов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Направление</text:span></text:p>
          </table:table-cell>
          <table:table-cell table:style-name="TableCell231">
            <text:p text:style-name="P232"><text:span text:style-name="T233">Вид деятельности</text:span></text:p>
          </table:table-cell>
          <table:table-cell table:style-name="TableCell234">
            <text:p text:style-name="P235"><text:span text:style-name="T236">Название курса</text:span></text:p>
          </table:table-cell>
          <table:table-cell table:style-name="TableCell237">
            <text:p text:style-name="P238"><text:span text:style-name="T239">Количество часов</text:span></text:p>
            <text:p text:style-name="P240"><text:span text:style-name="T241">в неделю</text:span></text:p>
          </table:table-cell>
        </table:table-row>
        <table:table-row table:style-name="TableRow242">
          <table:table-cell table:style-name="TableCell243" table:number-columns-spanned="4">
            <text:p text:style-name="P244"><text:span text:style-name="T245">10 класс</text:span>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Спортивно</text:span></text:p>
            <text:p text:style-name="P250"><text:span text:style-name="T251">оздоровительное</text:span></text:p>
          </table:table-cell>
          <table:table-cell table:style-name="TableCell252">
            <text:p text:style-name="P253"><text:span text:style-name="T254">Клубная</text:span></text:p>
            <text:p text:style-name="P255"><text:span text:style-name="T256">деятельность по</text:span></text:p>
            <text:p text:style-name="P257"><text:span text:style-name="T258">интересам</text:span></text:p>
          </table:table-cell>
          <table:table-cell table:style-name="TableCell259">
            <text:p text:style-name="P260"><text:span text:style-name="T261">«Спортивный</text:span></text:p>
            <text:p text:style-name="P262"><text:span text:style-name="T263">клуб»</text:span></text:p>
          </table:table-cell>
          <table:table-cell table:style-name="TableCell264">
            <text:p text:style-name="P265"><text:span text:style-name="T266">2</text:span></text:p>
          </table:table-cell>
        </table:table-row>
        <table:table-row table:style-name="TableRow267">
          <table:table-cell table:style-name="TableCell268">
            <text:p text:style-name="P269"><text:span text:style-name="T270">Духовно-нравственное</text:span></text:p>
          </table:table-cell>
          <table:table-cell table:style-name="TableCell271">
            <text:p text:style-name="P272"><text:span text:style-name="T273">Курс внеурочной</text:span></text:p>
            <text:p text:style-name="P274"><text:span text:style-name="T275">деятельности</text:span></text:p>
          </table:table-cell>
          <table:table-cell table:style-name="TableCell276">
            <text:p text:style-name="P277"><text:span text:style-name="T278">«Я-патриот»</text:span></text:p>
          </table:table-cell>
          <table:table-cell table:style-name="TableCell279">
            <text:p text:style-name="P280"><text:span text:style-name="T281">2</text:span></text:p>
          </table:table-cell>
        </table:table-row>
        <text:soft-page-break/>
        <table:table-row table:style-name="TableRow282">
          <table:table-cell table:style-name="TableCell283">
            <text:p text:style-name="P284"><text:span text:style-name="T285">Социальное</text:span></text:p>
          </table:table-cell>
          <table:table-cell table:style-name="TableCell286">
            <text:p text:style-name="P287"><text:span text:style-name="T288">Курс внеурочной</text:span></text:p>
            <text:p text:style-name="P289"><text:span text:style-name="T290">деятельности</text:span></text:p>
          </table:table-cell>
          <table:table-cell table:style-name="TableCell291">
            <text:p text:style-name="P292"><text:span text:style-name="T293">«Шаг в</text:span></text:p>
            <text:p text:style-name="P294"><text:span text:style-name="T295">будущую</text:span></text:p>
            <text:p text:style-name="P296"><text:span text:style-name="T297">профессию»</text:span></text:p>
          </table:table-cell>
          <table:table-cell table:style-name="TableCell298">
            <text:p text:style-name="P299"><text:span text:style-name="T300">2</text:span></text:p>
          </table:table-cell>
        </table:table-row>
        <table:table-row table:style-name="TableRow301">
          <table:table-cell table:style-name="TableCell302">
            <text:p text:style-name="P303"><text:span text:style-name="T304">Общекультурное</text:span></text:p>
          </table:table-cell>
          <table:table-cell table:style-name="TableCell305">
            <text:p text:style-name="P306"><text:span text:style-name="T307">Курс внеурочной</text:span></text:p>
            <text:p text:style-name="P308"><text:span text:style-name="T309">деятельности</text:span></text:p>
          </table:table-cell>
          <table:table-cell table:style-name="TableCell310">
            <text:p text:style-name="P311"><text:span text:style-name="T312">«Этикет в</text:span></text:p>
            <text:p text:style-name="P313"><text:span text:style-name="T314">деловых</text:span></text:p>
            <text:p text:style-name="P315"><text:span text:style-name="T316">отношениях»</text:span></text:p>
          </table:table-cell>
          <table:table-cell table:style-name="TableCell317">
            <text:p text:style-name="P318"><text:span text:style-name="T319">2</text:span></text:p>
          </table:table-cell>
        </table:table-row>
        <table:table-row table:style-name="TableRow320">
          <table:table-cell table:style-name="TableCell321">
            <text:p text:style-name="P322"><text:span text:style-name="T323">Общеинтеллектуальное</text:span></text:p>
          </table:table-cell>
          <table:table-cell table:style-name="TableCell324">
            <text:p text:style-name="P325"><text:span text:style-name="T326">Курс внеурочной</text:span></text:p>
            <text:p text:style-name="P327"><text:span text:style-name="T328">деятельности</text:span></text:p>
          </table:table-cell>
          <table:table-cell table:style-name="TableCell329">
            <text:p text:style-name="P330"><text:span text:style-name="T331">«</text:span><text:span text:style-name="T332">Русский язык</text:span></text:p>
            <text:p text:style-name="P333"><text:span text:style-name="T334">для<text:s/></text:span><text:span text:style-name="T335">каждого»</text:span></text:p>
          </table:table-cell>
          <table:table-cell table:style-name="TableCell336">
            <text:p text:style-name="P337"><text:span text:style-name="T338">2</text:span></text:p>
          </table:table-cell>
        </table:table-row>
        <table:table-row table:style-name="TableRow339">
          <table:table-cell table:style-name="TableCell340">
            <text:p text:style-name="P341"><text:span text:style-name="T342">Всего</text:span></text:p>
          </table:table-cell>
          <table:table-cell table:style-name="TableCell343">
            <text:p text:style-name="P344"><text:span text:style-name="T345">5</text:span></text:p>
          </table:table-cell>
          <table:table-cell table:style-name="TableCell346">
            <text:p text:style-name="P347"><text:span text:style-name="T348">5</text:span></text:p>
          </table:table-cell>
          <table:table-cell table:style-name="TableCell349">
            <text:p text:style-name="P350"><text:span text:style-name="T351">10</text:span></text:p>
          </table:table-cell>
        </table:table-row>
        <table:table-row table:style-name="TableRow352">
          <table:table-cell table:style-name="TableCell353">
            <text:p text:style-name="P354"><text:span text:style-name="T355">Направление</text:span></text:p>
          </table:table-cell>
          <table:table-cell table:style-name="TableCell356">
            <text:p text:style-name="P357"><text:span text:style-name="T358">Вид деятельности</text:span></text:p>
          </table:table-cell>
          <table:table-cell table:style-name="TableCell359">
            <text:p text:style-name="P360"><text:span text:style-name="T361">Название курса</text:span></text:p>
          </table:table-cell>
          <table:table-cell table:style-name="TableCell362">
            <text:p text:style-name="P363"><text:span text:style-name="T364">Количество часов</text:span></text:p>
            <text:p text:style-name="P365"><text:span text:style-name="T366">в неделю</text:span></text:p>
          </table:table-cell>
        </table:table-row>
        <table:table-row table:style-name="TableRow367">
          <table:table-cell table:style-name="TableCell368" table:number-columns-spanned="4">
            <text:p text:style-name="P369"><text:span text:style-name="T370">11 класс</text:span>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Спортивно</text:span></text:p>
            <text:p text:style-name="P375"><text:span text:style-name="T376">оздоровительное</text:span></text:p>
          </table:table-cell>
          <table:table-cell table:style-name="TableCell377">
            <text:p text:style-name="P378"><text:span text:style-name="T379">Клубная</text:span></text:p>
            <text:p text:style-name="P380"><text:span text:style-name="T381">деятельность по</text:span></text:p>
            <text:p text:style-name="P382"><text:span text:style-name="T383">интересам</text:span></text:p>
          </table:table-cell>
          <table:table-cell table:style-name="TableCell384">
            <text:p text:style-name="P385"><text:span text:style-name="T386">«Спортивный</text:span></text:p>
            <text:p text:style-name="P387"><text:span text:style-name="T388">клуб»</text:span></text:p>
          </table:table-cell>
          <table:table-cell table:style-name="TableCell389">
            <text:p text:style-name="P390"><text:span text:style-name="T391">2</text:span></text:p>
          </table:table-cell>
        </table:table-row>
        <table:table-row table:style-name="TableRow392">
          <table:table-cell table:style-name="TableCell393">
            <text:p text:style-name="P394"><text:span text:style-name="T395">Духовно-нравственное</text:span></text:p>
          </table:table-cell>
          <table:table-cell table:style-name="TableCell396">
            <text:p text:style-name="P397"><text:span text:style-name="T398">Курс внеурочной</text:span></text:p>
            <text:p text:style-name="P399"><text:span text:style-name="T400">деятельности</text:span></text:p>
          </table:table-cell>
          <table:table-cell table:style-name="TableCell401">
            <text:p text:style-name="P402"><text:span text:style-name="T403">«Я-патриот»</text:span></text:p>
          </table:table-cell>
          <table:table-cell table:style-name="TableCell404">
            <text:p text:style-name="P405"><text:span text:style-name="T406">2</text:span></text:p>
          </table:table-cell>
        </table:table-row>
        <table:table-row table:style-name="TableRow407">
          <table:table-cell table:style-name="TableCell408">
            <text:p text:style-name="P409"><text:span text:style-name="T410">Социальное</text:span></text:p>
          </table:table-cell>
          <table:table-cell table:style-name="TableCell411">
            <text:p text:style-name="P412"><text:span text:style-name="T413">Курс внеурочной</text:span></text:p>
            <text:p text:style-name="P414"><text:span text:style-name="T415">деятельности</text:span></text:p>
          </table:table-cell>
          <table:table-cell table:style-name="TableCell416">
            <text:p text:style-name="P417"><text:span text:style-name="T418">«Шаг в</text:span></text:p>
            <text:p text:style-name="P419"><text:span text:style-name="T420">будущую</text:span></text:p>
            <text:p text:style-name="P421"><text:span text:style-name="T422">профессию»</text:span></text:p>
          </table:table-cell>
          <table:table-cell table:style-name="TableCell423">
            <text:p text:style-name="P424"><text:span text:style-name="T425">2</text:span></text:p>
          </table:table-cell>
        </table:table-row>
        <table:table-row table:style-name="TableRow426">
          <table:table-cell table:style-name="TableCell427">
            <text:p text:style-name="P428"><text:span text:style-name="T429">Общекультурное</text:span></text:p>
          </table:table-cell>
          <table:table-cell table:style-name="TableCell430">
            <text:p text:style-name="P431"><text:span text:style-name="T432">Курс внеурочной</text:span></text:p>
            <text:p text:style-name="P433"><text:span text:style-name="T434">деятельности</text:span></text:p>
          </table:table-cell>
          <table:table-cell table:style-name="TableCell435">
            <text:p text:style-name="P436"><text:span text:style-name="T437">«Этикет в</text:span></text:p>
            <text:p text:style-name="P438"><text:span text:style-name="T439">деловых</text:span></text:p>
            <text:p text:style-name="P440"><text:span text:style-name="T441">отношениях»</text:span></text:p>
          </table:table-cell>
          <table:table-cell table:style-name="TableCell442">
            <text:p text:style-name="P443"><text:span text:style-name="T444">2</text:span></text:p>
          </table:table-cell>
        </table:table-row>
        <table:table-row table:style-name="TableRow445">
          <table:table-cell table:style-name="TableCell446">
            <text:p text:style-name="P447"><text:span text:style-name="T448">Общеинтеллектуальное</text:span></text:p>
          </table:table-cell>
          <table:table-cell table:style-name="TableCell449">
            <text:p text:style-name="P450"><text:span text:style-name="T451">Курс внеурочной</text:span></text:p>
            <text:p text:style-name="P452"><text:span text:style-name="T453">деятельности</text:span></text:p>
          </table:table-cell>
          <table:table-cell table:style-name="TableCell454">
            <text:p text:style-name="P455"><text:span text:style-name="T456">«</text:span><text:span text:style-name="T457">Русский язык</text:span></text:p>
            <text:p text:style-name="P458"><text:span text:style-name="T459">для каждого»</text:span></text:p>
          </table:table-cell>
          <table:table-cell table:style-name="TableCell460">
            <text:p text:style-name="P461"><text:span text:style-name="T462">2</text:span></text:p>
          </table:table-cell>
        </table:table-row>
        <table:table-row table:style-name="TableRow463">
          <table:table-cell table:style-name="TableCell464">
            <text:p text:style-name="P465"><text:span text:style-name="T466">Всего</text:span></text:p>
          </table:table-cell>
          <table:table-cell table:style-name="TableCell467">
            <text:p text:style-name="P468"><text:span text:style-name="T469">5</text:span></text:p>
          </table:table-cell>
          <table:table-cell table:style-name="TableCell470">
            <text:p text:style-name="P471"><text:span text:style-name="T472">5</text:span></text:p>
          </table:table-cell>
          <table:table-cell table:style-name="TableCell473">
            <text:p text:style-name="P474"><text:span text:style-name="T475">10</text:span></text:p>
          </table:table-cell>
        </table:table-row>
      </table:table>
      <text:p text:style-name="P476"/>
      <text:p text:style-name="P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 New Roman,Bold" svg:font-family="Times New Roman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s</meta:initial-creator>
    <dc:creator>users</dc:creator>
    <meta:creation-date>2021-11-06T10:32:00Z</meta:creation-date>
    <dc:date>2021-11-06T10:32:00Z</dc:date>
    <meta:print-date>2021-11-06T10:32:00Z</meta:print-date>
    <meta:template xlink:href="Normal" xlink:type="simple"/>
    <meta:editing-cycles>3</meta:editing-cycles>
    <meta:editing-duration>PT0S</meta:editing-duration>
    <meta:document-statistic meta:page-count="7" meta:paragraph-count="30" meta:word-count="2275" meta:character-count="15214" meta:row-count="108" meta:non-whitespace-character-count="12969"/>
  </office:meta>
</office:document-meta>
</file>