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0aae9b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Times New Roman1" fo:font-size="12pt" officeooo:paragraph-rsid="000aae9b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Times New Roman1" fo:font-size="12pt" officeooo:paragraph-rsid="000c91ff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Times New Roman1" fo:font-size="12pt" officeooo:paragraph-rsid="000aae9b" style:font-size-asian="12pt" style:font-name-complex="Times New Roman2" style:font-size-complex="12pt"/>
    </style:style>
    <style:style style:name="P5" style:family="paragraph" style:parent-style-name="Body_20_text_20__28_2_29_">
      <style:paragraph-properties fo:margin-left="0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officeooo:paragraph-rsid="000aae9b"/>
    </style:style>
    <style:style style:name="P6" style:family="paragraph" style:parent-style-name="Основной_20_текст2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tab-stops>
          <style:tab-stop style:position="0.563cm"/>
        </style:tab-stops>
        <style:background-image/>
      </style:paragraph-properties>
      <style:text-properties style:font-name="Times New Roman1" fo:font-size="12pt" officeooo:paragraph-rsid="000aae9b" style:font-size-asian="12pt" style:font-size-complex="12pt"/>
    </style:style>
    <style:style style:name="P7" style:family="paragraph" style:parent-style-name="Основной_20_текст2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tab-stops>
          <style:tab-stop style:position="0.512cm"/>
        </style:tab-stops>
        <style:background-image/>
      </style:paragraph-properties>
      <style:text-properties style:font-name="Times New Roman1" fo:font-size="12pt" officeooo:paragraph-rsid="000aae9b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4pt" fo:font-weight="bold" officeooo:paragraph-rsid="000aae9b" style:font-size-asian="14pt" style:font-weight-asian="bold" style:font-name-complex="Times New Roman2" style:font-size-complex="14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Times New Roman1" fo:font-size="12pt" officeooo:paragraph-rsid="000c91ff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Times New Roman1" fo:font-size="12pt" officeooo:rsid="000c91ff" officeooo:paragraph-rsid="000c91ff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4pt" fo:font-weight="bold" officeooo:paragraph-rsid="000d1119" style:font-size-asian="14pt" style:font-weight-asian="bold" style:font-name-complex="Times New Roman2" style:font-size-complex="14pt"/>
    </style:style>
    <style:style style:name="P12" style:family="paragraph" style:parent-style-name="Body_20_text_20__28_2_29_" style:list-style-name="WWNum2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557cm"/>
        </style:tab-stops>
        <style:background-image/>
      </style:paragraph-properties>
      <style:text-properties officeooo:paragraph-rsid="000aae9b"/>
    </style:style>
    <style:style style:name="P13" style:family="paragraph" style:parent-style-name="Body_20_text_20__28_2_29_" style:list-style-name="WWNum2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646cm"/>
        </style:tab-stops>
        <style:background-image/>
      </style:paragraph-properties>
      <style:text-properties officeooo:paragraph-rsid="000aae9b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officeooo:rsid="000aae9b" style:font-size-asian="12pt" style:font-name-complex="Times New Roman2" style:font-size-complex="12pt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5" style:family="text">
      <style:text-properties style:font-name="Times New Roman1" fo:font-size="12pt" fo:font-weight="bold" officeooo:rsid="000aae9b" style:font-size-asian="12pt" style:font-weight-asian="bold" style:font-name-complex="Times New Roman2" style:font-size-complex="12pt"/>
    </style:style>
    <style:style style:name="T6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style:font-name="Times New Roman1" fo:font-size="12pt" fo:font-style="normal" fo:font-weight="normal" officeooo:rsid="000aae9b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10" style:family="text">
      <style:text-properties style:font-name="Times New Roman1" fo:font-size="12pt" fo:language="en" fo:country="US" fo:font-style="normal" fo:font-weight="normal" officeooo:rsid="000aae9b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" style:family="text">
      <style:text-properties style:font-name="Times New Roman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1" fo:font-size="12pt" fo:language="ru" fo:country="RU" fo:font-style="normal" fo:font-weight="bold" officeooo:rsid="000aae9b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13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Times New Roman1" fo:font-size="14pt" fo:font-style="normal" style:font-size-asian="14pt" style:font-style-asian="normal" style:font-size-complex="14pt" style:font-style-complex="normal" style:font-weight-complex="bold"/>
    </style:style>
    <style:style style:name="T18" style:family="text">
      <style:text-properties style:font-name="Times New Roman1" fo:font-size="14pt" fo:font-style="normal" officeooo:rsid="000d1119" style:font-size-asian="14pt" style:font-style-asian="normal" style:font-size-complex="14pt" style:font-style-complex="normal" style:font-weight-complex="bold"/>
    </style:style>
    <style:style style:name="T19" style:family="text">
      <style:text-properties style:font-name="Times New Roman1" fo:font-size="14pt" fo:language="en" fo:country="US" fo:font-style="normal" officeooo:rsid="000d1119" style:font-size-asian="14pt" style:font-style-asian="normal" style:font-size-complex="14pt" style:font-style-complex="normal" style:font-weight-complex="bold"/>
    </style:style>
    <style:style style:name="T20" style:family="text">
      <style:text-properties style:font-name="Times New Roman1" fo:font-size="14pt" fo:language="ru" fo:country="RU" fo:font-style="normal" officeooo:rsid="000d1119" style:font-size-asian="14pt" style:font-style-asian="normal" style:font-size-complex="14pt" style:font-style-complex="normal" style:font-weight-complex="bold"/>
    </style:style>
    <style:style style:name="T21" style:family="text">
      <style:text-properties fo:font-weight="bold" style:font-weight-asian="bold" style:font-name-complex="Times New Roman2"/>
    </style:style>
    <style:style style:name="T22" style:family="text">
      <style:text-properties fo:font-weight="bold" officeooo:rsid="00165c5a" style:font-weight-asian="bold" style:font-name-complex="Times New Roman2" style:font-weight-complex="bold"/>
    </style:style>
    <style:style style:name="T23" style:family="text">
      <style:text-properties fo:font-weight="bold" officeooo:rsid="000aae9b" style:font-weight-asian="bold" style:font-name-complex="Times New Roman2" style:font-weight-complex="bold"/>
    </style:style>
    <style:style style:name="T24" style:family="text">
      <style:text-properties style:font-name-complex="Times New Roman2"/>
    </style:style>
    <style:style style:name="T25" style:family="text">
      <style:text-properties officeooo:rsid="000c91ff" style:font-name-complex="Times New Roman2"/>
    </style:style>
    <style:style style:name="T26" style:family="text">
      <style:text-properties officeooo:rsid="000d11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ННОТАЦИЯ <text:s/>К РАБОЧЕЙ ПРОГРАММЕ <text:s/>ПО <text:span text:style-name="T26">ПРЕДМЕТУ</text:span> ИНОСТРАНН<text:span text:style-name="T26">ЫЙ ЯЗЫК </text:span>(АНГЛИЙСКИЙ ) <text:s/>ДЛЯ <text:s/><text:span text:style-name="T26">2-4</text:span> <text:s/>КЛАСС<text:span text:style-name="T26">ОВ</text:span></text:p>
      <text:p text:style-name="P11"><text:span text:style-name="Body_20_text_20__28_2_29__20__2b__20_12_20_pt"><text:span text:style-name="T17">Ю. А. Комаров</text:span></text:span><text:span text:style-name="Body_20_text_20__28_2_29__20__2b__20_12_20_pt"><text:span text:style-name="T20">а</text:span></text:span></text:p>
      <text:p text:style-name="P5"><text:span text:style-name="Body_20_text_20__28_2_29__20__2b__20_12_20_pt"><text:span text:style-name="T8">Данная рабочая программа составлена на основе Федерального государственного образовательного стандарта, авторской программы Ю. А. Комаровой (2-4 классов общеобразовательных учреждений) .Москва «Русское слово» 2012.</text:span></text:span></text:p>
      <text:p text:style-name="P1"><text:span text:style-name="Body_20_text_20__28_2_29__20__2b__20_12_20_pt"><text:span text:style-name="T8">Авторская программа Ю. А. Комаровой дает представление о курсе "Английский язык. </text:span></text:span><text:span text:style-name="Body_20_text_20__28_2_29__20__2b__20_12_20_pt"><text:span text:style-name="T11">Brilliant</text:span></text:span><text:span text:style-name="Body_20_text_20__28_2_29__20__2b__20_12_20_pt"><text:span text:style-name="T13">, </text:span></text:span><text:span text:style-name="Body_20_text_20__28_2_29__20__2b__20_12_20_pt"><text:span text:style-name="T8">предназначенном для обучения английскому языку во 2-4 классах общеобразовательных учреждений. Программа соотносится с федеральным компонентом государственного образовательного стандарта и реализует принцип непрерывного образования по английскому языку, что соответствует современным потребностям личности и общества. Программа содержит краткую характеристику ступени обучения, цели и содержание обучения, а также требования к уровню подготовки выпускников по английскому языку на данной ступени.</text:span></text:span><text:span text:style-name="T6"> <text:s/>Рабочая программа ориентирована на использование </text:span><text:span text:style-name="T9">учебника </text:span><text:span text:style-name="T12">и рабочей тетради</text:span><text:span text:style-name="T6">: </text:span><text:span text:style-name="T7">Ю.А. Комарова, И.В. Ларионова, Ж. Перрет </text:span><text:span text:style-name="T10">“English-4”.</text:span><text:span text:style-name="T6"> <text:s text:c="33"/></text:span><text:span text:style-name="T4"><text:s text:c="70"/>Программа рассчитана на </text:span><text:span text:style-name="T5">68</text:span><text:span text:style-name="T4"> часов в год (</text:span><text:span text:style-name="T5">2</text:span><text:span text:style-name="T4"> часа в неделю). <text:s text:c="30"/>Программой предусмотрено проведение:</text:span><text:span text:style-name="T1"> контрольных работ-</text:span><text:span text:style-name="T2">12</text:span><text:span text:style-name="T1">. </text:span></text:p>
      <text:p text:style-name="P2"><text:span text:style-name="T22">Цел</text:span><text:span text:style-name="T23">и и задачи:</text:span></text:p>
      <text:list xml:id="list8955040980572398596" text:style-name="WWNum1">
        <text:list-item>
          <text:p text:style-name="P6">формирование умений общаться на иностранном языке с учетом речевых возможностей и потребностей второклассников: описывать животное, предмет, указывая название, количество, размер, цвет, количество, принадлежность; кратко высказываться о себе, своем друге, своем домашнем животном;</text:p>
        </text:list-item>
        <text:list-item>
          <text:p text:style-name="P7">. развитие личности ребенка, его речевых способностей, внимания, мышления, памяти и воображения; мотивации к дальнейшему овладению иностранным языком на втором году обучения;</text:p>
        </text:list-item>
      </text:list>
      <text:p text:style-name="P5"><text:span text:style-name="Body_20_text_20__28_2_29__20__2b__20_Bold"><text:span text:style-name="T3">•обеспечение</text:span></text:span><text:span text:style-name="T3"> коммуникативно-психологической адаптации младших школьников к новому языковому миру для преодоления в дальнейшем психологических барьеров в использовании иностранного языка как средства общения;</text:span></text:p>
      <text:list xml:id="list5551663019223132134" text:style-name="WWNum2">
        <text:list-item>
          <text:p text:style-name="P12"><text:span text:style-name="Body_20_text_20__28_2_29__20__2b__20_Bold"><text:span text:style-name="T3">освоение</text:span></text:span><text:span text:style-name="T3"> элементарных лингвистических представлений, доступных младшим школьникам и необходимых для овладения устной и письменной речью на иностранном языке;</text:span></text:p>
        </text:list-item>
        <text:list-item>
          <text:p text:style-name="P13"><text:span text:style-name="Body_20_text_20__28_2_29__20__2b__20_Bold"><text:span text:style-name="T3">приобщение</text:span></text:span><text:span text:style-name="T3"> детей к новому социальному опыту с использованием иностранного языка: знакомство второклассников с миром зарубежных сверстников, с зарубежным детским фольклором; воспитание дружелюбного отношения к представителям других стран.</text:span><text:span text:style-name="T1"> <text:s text:c="16"/></text:span></text:p>
        </text:list-item>
      </text:list>
      <text:p text:style-name="P2"><text:span text:style-name="T21">Виды контроля:</text:span><text:span text:style-name="T24"> входной, текущий, тематический, итоговый. <text:s text:c="45"/></text:span><text:span text:style-name="T21">Формы контроля</text:span><text:span text:style-name="T24">: тесты, заполнение таблиц, анкет, диктанты, контрольные работы, монологические высказывания и диалоги, защита проектов. <text:s text:c="37"/></text:span><text:span text:style-name="T21">Промежуточная аттестация</text:span><text:span text:style-name="T24"> проводится в соответствии с Положением о формах, периодичности, порядке текущего контроля успеваемости и промежуточной аттестации учащихся МБОУ гимназии №8 в форме теста. <text:s text:c="67"/></text:span></text:p>
      <text:p text:style-name="P4">Типы уроков построены в соответствии системно-деятельностного подхода: урок «открытия» <text:s/>нового знания, урок рефлексии, урок общеметодологической направленности, урок развивающего контроля. <text:s text:c="68"/></text:p>
      <text:p text:style-name="P9">При организации прцесса обучения в рамках данной программы предполагается применение следующих педагогических технологий обучения: здоровьесбережение, личностно-ориентированное обучение, смена видов активности, ролевая игра. <text:s/></text:p>
      <text:p text:style-name="P10">2 класс — 68 часов</text:p>
      <text:p text:style-name="P10">3 класс — 68 часов</text:p>
      <text:p text:style-name="P3"><text:span text:style-name="T25">4 класс — 68 часов</text:span><text:span text:style-name="T24"> <text:s text:c="12"/></text:span><text:span text:style-name="T21"><text:s text:c="6"/></text:span><text:span text:style-name="T24">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_28_2_29_" style:display-name="Body text (2)" style:family="paragraph" style:parent-style-name="Standard" style:default-outline-level="">
      <style:paragraph-properties fo:line-height="0.559cm" fo:text-align="justify" style:justify-single-word="false" fo:background-color="#ffffff">
        <style:background-image/>
      </style:paragraph-properties>
      <style:text-properties fo:color="#00000a" style:font-name="Times New Roman1" fo:font-family="'Times New Roman'" style:font-family-generic="roman" style:font-pitch="variable" fo:font-size="12.5pt" fo:letter-spacing="0.018cm" style:font-name-asian="Times New Roman2" style:font-family-asian="'Times New Roman'" style:font-family-generic-asian="system" style:font-pitch-asian="variable" style:font-size-asian="12.5pt" style:font-name-complex="Times New Roman2" style:font-family-complex="'Times New Roman'" style:font-family-generic-complex="system" style:font-pitch-complex="variable" style:font-size-complex="12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Основной_20_текст2" style:display-name="Основной текст2" style:family="paragraph" style:parent-style-name="Standard" style:default-outline-level="">
      <style:paragraph-properties fo:margin-top="0cm" fo:margin-bottom="0.106cm" loext:contextual-spacing="false" fo:line-height="0.55cm" fo:text-align="justify" style:justify-single-word="false" fo:background-color="#ffffff">
        <style:background-image/>
      </style:paragraph-properties>
      <style:text-properties style:font-name="Times New Roman1" fo:font-family="'Times New Roman'" style:font-family-generic="roman" style:font-pitch="variable" fo:font-size="12.5pt" fo:letter-spacing="0.018cm" style:font-name-asian="Times New Roman2" style:font-family-asian="'Times New Roman'" style:font-family-generic-asian="system" style:font-pitch-asian="variable" style:font-size-asian="12.5pt" style:font-name-complex="Times New Roman2" style:font-family-complex="'Times New Roman'" style:font-family-generic-complex="system" style:font-pitch-complex="variable" style:font-size-complex="12.5pt"/>
    </style:style>
    <style:style style:name="Default_20_Paragraph_20_Font" style:display-name="Default Paragraph Font" style:family="text"/>
    <style:style style:name="Body_20_text_20__28_2_29__5f_" style:display-name="Body text (2)_" style:family="text" style:parent-style-name="Default_20_Paragraph_20_Font">
      <style:text-properties style:font-name="Times New Roman1" fo:font-family="'Times New Roman'" style:font-family-generic="roman" style:font-pitch="variable" fo:font-size="12.5pt" fo:letter-spacing="0.018cm" fo:background-color="#ffffff" style:font-name-asian="Times New Roman2" style:font-family-asian="'Times New Roman'" style:font-family-generic-asian="system" style:font-pitch-asian="variable" style:font-size-asian="12.5pt" style:font-name-complex="Times New Roman2" style:font-family-complex="'Times New Roman'" style:font-family-generic-complex="system" style:font-pitch-complex="variable" style:font-size-complex="12.5pt"/>
    </style:style>
    <style:style style:name="Body_20_text_20__28_2_29__20__2b__20_12_20_pt" style:display-name="Body text (2) + 12 pt" style:family="text" style:parent-style-name="Body_20_text_20__28_2_29__5f_">
      <style:text-properties fo:font-variant="normal" fo:text-transform="none" style:font-name="Times New Roman1" fo:font-family="'Times New Roman'" style:font-family-generic="roman" style:font-pitch="variable" fo:font-size="12pt" fo:letter-spacing="0.018cm" fo:font-style="normal" fo:background-color="#ffffff" style:font-name-asian="Times New Roman2" style:font-family-asian="'Times New Roman'" style:font-family-generic-asian="system" style:font-pitch-asian="variable" style:font-size-asian="12pt" style:font-style-asian="normal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2.5pt" fo:letter-spacing="0.018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2.5pt" style:font-style-asian="normal" style:font-weight-asian="normal" style:font-name-complex="Times New Roman2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Body_20_text_20__28_2_29__20__2b__20_Bold" style:display-name="Body text (2) + Bold" style:family="text" style:parent-style-name="Body_20_text_20__28_2_29__5f_">
      <style:text-properties style:font-name="Times New Roman1" fo:font-family="'Times New Roman'" style:font-family-generic="roman" style:font-pitch="variable" fo:font-size="12.5pt" fo:letter-spacing="0.018cm" fo:background-color="#ffffff" style:font-name-asian="Times New Roman2" style:font-family-asian="'Times New Roman'" style:font-family-generic-asian="system" style:font-pitch-asian="variable" style:font-size-asian="12.5pt" style:font-name-complex="Times New Roman2" style:font-family-complex="'Times New Roman'" style:font-family-generic-complex="system" style:font-pitch-complex="variable" style:font-size-complex="12.5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2.5pt" fo:letter-spacing="0.018cm" fo:language="ru" fo:country="none" fo:font-style="normal" style:text-underline-style="none" fo:font-weight="bold" style:font-name-asian="Times New Roman2" style:font-family-asian="'Times New Roman'" style:font-family-generic-asian="system" style:font-pitch-asian="variable" style:font-size-asian="12.5pt" style:font-style-asian="normal" style:font-weight-asian="bold" style:font-name-complex="Times New Roman2" style:font-family-complex="'Times New Roman'" style:font-family-generic-complex="system" style:font-pitch-complex="variable" style:font-size-complex="12.5pt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09:32:04.062000000</meta:creation-date>
    <dc:date>2016-02-29T17:17:53.610000000</dc:date>
    <meta:editing-duration>PT24M26S</meta:editing-duration>
    <meta:editing-cycles>3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16" meta:word-count="365" meta:character-count="3499" meta:non-whitespace-character-count="2728"/>
  </office:meta>
</office:document-meta>
</file>