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paragraph-rsid="0017544d" style:font-size-asian="12pt" style:font-name-complex="Times New Roman1" style:font-size-complex="12pt"/>
    </style:style>
    <style:style style:name="P2" style:family="paragraph" style:parent-style-name="Standard">
      <style:text-properties officeooo:paragraph-rsid="0017544d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18fce3" style:font-size-asian="14pt" style:font-weight-asian="bold" style:font-name-complex="Times New Roman1" style:font-size-complex="14pt"/>
    </style:style>
    <style:style style:name="P4" style:family="paragraph" style:parent-style-name="Standard">
      <style:text-properties style:font-name="Times New Roman" fo:font-size="12pt" officeooo:paragraph-rsid="0017544d" style:font-size-asian="12pt" style:font-name-complex="Times New Roman1" style:font-size-complex="12pt"/>
    </style:style>
    <style:style style:name="P5" style:family="paragraph" style:parent-style-name="Standard">
      <style:text-properties style:font-name="Times New Roman" fo:font-size="12pt" officeooo:rsid="0017544d" officeooo:paragraph-rsid="0017544d" style:font-size-asian="12pt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8fce3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165c5a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17544d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officeooo:rsid="00165c5a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officeooo:rsid="0017544d" style:font-size-asian="12pt" style:font-weight-asian="bold" style:font-name-complex="Times New Roman1" style:font-size-complex="12pt"/>
    </style:style>
    <style:style style:name="T7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8" style:family="text">
      <style:text-properties style:font-name="Times New Roman" fo:font-size="12pt" fo:background-color="#ffffff" loext:char-shading-value="0" style:font-size-asian="12pt" style:font-name-complex="Times New Roman1" style:font-size-complex="12pt" style:font-style-complex="italic" style:font-weight-complex="bold"/>
    </style:style>
    <style:style style:name="T9" style:family="text">
      <style:text-properties officeooo:rsid="0017851b"/>
    </style:style>
    <style:style style:name="T10" style:family="text">
      <style:text-properties officeooo:rsid="0017544d"/>
    </style:style>
    <style:style style:name="T11" style:family="text">
      <style:text-properties fo:color="#000000" style:font-name="Times New Roman" fo:font-size="12pt" style:text-underline-style="none" fo:font-weight="normal" officeooo:rsid="0017544d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2" style:family="text">
      <style:text-properties fo:color="#000000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13" style:family="text">
      <style:text-properties fo:color="#000000" style:font-name="Times New Roman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font-weight-complex="normal"/>
    </style:style>
    <style:style style:name="T14" style:family="text">
      <style:text-properties fo:color="#000000" style:font-name="Times New Roman" fo:font-size="12pt" fo:font-weight="normal" fo:background-color="#ffffff" loext:char-shading-value="0" style:font-size-asian="12pt" style:font-weight-asian="normal" style:font-name-complex="Times New Roman1" style:font-size-complex="12pt" style:font-style-complex="italic" style:font-weight-complex="normal"/>
    </style:style>
    <style:style style:name="T15" style:family="text">
      <style:text-properties fo:color="#000000" fo:font-size="12pt" fo:font-weight="normal" style:font-name-asian="Times New Roman1" style:font-size-asian="12pt" style:language-asian="ru" style:country-asian="RU" style:font-weight-asian="normal" style:font-size-complex="12pt" style:font-weight-complex="normal"/>
    </style:style>
    <style:style style:name="T16" style:family="text">
      <style:text-properties fo:color="#000000" fo:font-weight="normal" style:font-name-asian="Times New Roman1" style:language-asian="ru" style:country-asian="RU" style:font-weight-asian="normal" style:font-weight-complex="normal"/>
    </style:style>
    <style:style style:name="T17" style:family="text">
      <style:text-properties fo:color="#000000" style:font-name-asian="Times New Roman1" style:language-asian="ru" style:country-asian="RU" style:font-weight-complex="bold"/>
    </style:style>
    <style:style style:name="T18" style:family="text">
      <style:text-properties officeooo:rsid="0018fc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ННОТАЦИЯ <text:s/>К РАБОЧЕЙ ПРОГРАММЕ <text:s/>ПО <text:span text:style-name="T18">ПРЕДМЕТУ</text:span> ИНОСТРАННОМУ ЯЗЫКУ (АНГЛИЙСКИЙ ) <text:span text:style-name="T18">ДЛЯ </text:span>2-<text:span text:style-name="T10">4</text:span> <text:s/>КЛАССА <text:span text:style-name="T15"><text:s/></text:span></text:p>
      <text:p text:style-name="P6"><text:span text:style-name="T17">Н.И. Быкова, Д. Дули, М.Д. Поспелова, В. Эванс</text:span></text:p>
      <text:p text:style-name="P2"><text:span text:style-name="T1">Рабочая программа по учебному предмету английский язык разработана в соответствии с требованиями Федерального государственного образовательного стандарта начального общего образования, утвержденного приказом МОРФ № 373 от 06.10.2009 г. с учетом требований к результатам </text:span><text:bookmark text:name="_GoBack1"/><text:span text:style-name="T1">(личностным, метапредметным, предметным) освоения основной образовательной программы начального общего образования ФГОС НОО, Основной образовательной программой начального общего образования МБОУ гимназии №8. <text:s/>Рабочая программа по учебному предмету английский язык разработана в соответствии с требованиями Федерального государственного образовательного стандарта начального общего образования, утвержденного приказом МОРФ № 373 от 06.10.2009 г. с учетом требований к результатам </text:span><text:bookmark text:name="_GoBack"/><text:span text:style-name="T1">(личностным, метапредметным, предметным) освоения основной образовательной программы начального общего образования ФГОС НОО, Основной образовательной программой начального общего образования МБОУ гимназии №8. Рабочая </text:span><text:span text:style-name="T12">программа по английскому языку к учебному курсу </text:span><text:span text:style-name="T11">Англлийский язык для начальной школы общеобразовательных учрежений. </text:span><text:span text:style-name="T13">– Н.И. Быкова, Д. Дули, М.Д. Поспелова, В. Эванс.</text:span><text:span text:style-name="T14"> УМК по английскому языку</text:span><text:span text:style-name="T8"> Spotlight</text:span><text:span text:style-name="apple-converted-space"><text:span text:style-name="T7"> </text:span></text:span><text:span text:style-name="T7">отвечает требованиям Федерального государственного образовательного стандарта общего образования и соответствует общеевропейским компетенциям владения иностранным языком (Common European Framework of Reference), a также соответствует стандартам Совета Европы.</text:span><text:span text:style-name="T4"> </text:span></text:p>
      <text:p text:style-name="P2"><text:span text:style-name="T4">Программа рассчитана на </text:span><text:span text:style-name="T6">68</text:span><text:span text:style-name="T4"> часов в год (</text:span><text:span text:style-name="T6">2</text:span><text:span text:style-name="T4"> часа в неделю). </text:span></text:p>
      <text:p text:style-name="P2"><text:span text:style-name="T4">Программой предусмотрено проведение:</text:span><text:span text:style-name="T1"> контрольных работ-8, проектных работ-4. </text:span></text:p>
      <text:p text:style-name="P2"><text:span text:style-name="T5">Цель</text:span><text:span text:style-name="T2"> рабочей программы: </text:span><text:span text:style-name="T1">формирование умений общаться на иностранном языке с учетом речевых возможностей и потребностей второклассников; развитие личности ребенка, его речевых способностей, внимания, мышления, памяти и воображения; <text:s/>формирование речевых, интеллектуальных и познавательных способностей младших школьников, а также их общеучебных умений и навыков, универсальных способов деятельности; обеспечение коммуникативно-психологической адаптации младших школьников к новому языковому миру для преодоления в дальнейшем психологических барьеров в использовании иностранного языка как средства общения; освоение элементарных лингвистических представлений, доступных младшим школьникам и необходимых для освоения устной и письменной речью на иностранном языке; приобщение детей к новому социальному опыту с использованием иностранного языка. <text:s text:c="70"/></text:span></text:p>
      <text:p text:style-name="P2"><text:span text:style-name="T4">Виды контроля:</text:span><text:span text:style-name="T1"> входной, текущий, тематический, итоговый. <text:s text:c="44"/></text:span></text:p>
      <text:p text:style-name="P2"><text:span text:style-name="T4">Формы контроля</text:span><text:span text:style-name="T1">: тесты, заполнение таблиц, анкет, диктанты, контрольные работы, монологические высказывания и диалоги, защита проектов. <text:s text:c="36"/></text:span></text:p>
      <text:p text:style-name="P2"><text:span text:style-name="T4">Промежуточная аттестация</text:span><text:span text:style-name="T1"> проводится в соответствии с Положением о формах, периодичности, порядке текущего контроля успеваемости и промежуточной аттестации учащихся МБОУ гимназии №8 в форме теста. <text:s text:c="67"/></text:span></text:p>
      <text:p text:style-name="P1">Типы уроков построены в соответствии системно-деятельностного подхода: урок «открытия» <text:s/>нового знания, урок рефлексии, урок общеметодологической направленности, урок развивающего контроля. <text:s text:c="68"/></text:p>
      <text:p text:style-name="P1">При организации прцесса обучения в рамках данной программы предполагается применение следующих педагогических технологий обучения: здоровьесбережение, личностно-ориентированное обучение, смена видов активности, ролевая игра. </text:p>
      <text:p text:style-name="P5">2 класс — 68 часов</text:p>
      <text:p text:style-name="P5">3 класс — 68 часов</text:p>
      <text:p text:style-name="P2"><text:span text:style-name="T3">4 класс — 68 часов</text:span><text:span text:style-name="T1"> <text:s text:c="13"/></text:span><text:span text:style-name="T4"><text:s text:c="6"/></text:span><text:span text:style-name="T1"><text:s text:c="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15:52:44.681000000</meta:creation-date>
    <dc:date>2016-02-29T16:30:14.618000000</dc:date>
    <meta:editing-duration>PT34M1S</meta:editing-duration>
    <meta:editing-cycles>2</meta:editing-cycles>
    <meta:generator>LibreOffice/4.3.2.2$Windows_x86 LibreOffice_project/edfb5295ba211bd31ad47d0bad0118690f76407d</meta:generator>
    <meta:print-date>2016-02-29T16:15:33.341000000</meta:print-date>
    <meta:document-statistic meta:table-count="0" meta:image-count="0" meta:object-count="0" meta:page-count="1" meta:paragraph-count="14" meta:word-count="392" meta:character-count="3733" meta:non-whitespace-character-count="3004"/>
  </office:meta>
</office:document-meta>
</file>