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b56d9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officeooo:paragraph-rsid="000b56d9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officeooo:paragraph-rsid="000b56d9" style:font-size-asian="12pt" style:language-asian="ru" style:country-asian="RU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Times New Roman" fo:font-size="12pt" fo:font-weight="bold" officeooo:paragraph-rsid="000b56d9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0b56d9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fo:font-weight="bold" officeooo:paragraph-rsid="000b56d9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Times New Roman" fo:font-size="14pt" fo:font-weight="bold" officeooo:paragraph-rsid="000b56d9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fo:font-size="14pt" fo:language="ru" fo:country="RU" fo:font-weight="bold" officeooo:rsid="000b56d9" officeooo:paragraph-rsid="000b56d9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 fo:background-color="#ffffff">
        <style:background-image/>
      </style:paragraph-properties>
      <style:text-properties officeooo:paragraph-rsid="000b56d9"/>
    </style:style>
    <style:style style:name="P10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0b56d9" style:font-size-asian="12pt" style:language-asian="ru" style:country-asian="RU" style:font-size-complex="12pt" style:font-style-complex="italic" style:font-weight-complex="bold"/>
    </style:style>
    <style:style style:name="P11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0b56d9" style:font-size-asian="12pt" style:language-asian="ru" style:country-asian="RU" style:font-size-complex="12pt"/>
    </style:style>
    <style:style style:name="P12" style:family="paragraph" style:parent-style-name="No_20_Spacing">
      <style:paragraph-properties fo:margin-left="0cm" fo:margin-right="0cm" fo:text-indent="1.251cm" style:auto-text-indent="false"/>
      <style:text-properties style:font-name="Times New Roman" fo:font-size="12pt" officeooo:paragraph-rsid="000b56d9" style:font-size-asian="12pt" style:language-asian="ru" style:country-asian="RU" style:font-size-complex="12pt"/>
    </style:style>
    <style:style style:name="P13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0b56d9" style:font-size-asian="12pt" style:font-size-complex="12pt"/>
    </style:style>
    <style:style style:name="P14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b56d9" style:font-size-asian="14pt" style:language-asian="ru" style:country-asian="RU" style:font-size-complex="14pt"/>
    </style:style>
    <style:style style:name="P15" style:family="paragraph" style:parent-style-name="No_20_Spacing">
      <style:paragraph-properties fo:margin-left="0cm" fo:margin-right="0cm" fo:text-align="center" style:justify-single-word="false" fo:text-indent="1.251cm" style:auto-text-indent="false"/>
      <style:text-properties style:font-name="Times New Roman" fo:font-size="14pt" officeooo:paragraph-rsid="000b56d9" style:font-size-asian="14pt" style:language-asian="ru" style:country-asian="RU" style:font-size-complex="14pt" style:font-style-complex="italic" style:font-weight-complex="bold"/>
    </style:style>
    <style:style style:name="P16" style:family="paragraph" style:parent-style-name="No_20_Spacing">
      <style:paragraph-properties fo:margin-left="0cm" fo:margin-right="0cm" fo:text-align="center" style:justify-single-word="false" fo:text-indent="1.251cm" style:auto-text-indent="false"/>
      <style:text-properties style:font-name="Times New Roman" fo:font-size="14pt" officeooo:paragraph-rsid="000b56d9" style:font-size-asian="14pt" style:language-asian="ru" style:country-asian="RU" style:font-size-complex="14pt"/>
    </style:style>
    <style:style style:name="P17" style:family="paragraph" style:parent-style-name="No_20_Spacing">
      <style:paragraph-properties fo:margin-left="0cm" fo:margin-right="0cm" fo:text-indent="1.251cm" style:auto-text-indent="false"/>
      <style:text-properties style:font-name="Times New Roman" fo:font-size="14pt" officeooo:paragraph-rsid="000b56d9" style:font-size-asian="14pt" style:language-asian="ru" style:country-asian="RU" style:font-size-complex="14pt"/>
    </style:style>
    <style:style style:name="P18" style:family="paragraph" style:parent-style-name="No_20_Spacing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officeooo:paragraph-rsid="000b56d9" style:font-size-asian="14pt" style:language-asian="ru" style:country-asian="RU" style:font-weight-asian="bold" style:font-size-complex="14pt" style:font-style-complex="italic" style:font-weight-complex="bold"/>
    </style:style>
    <style:style style:name="P19" style:family="paragraph" style:parent-style-name="No_20_Spacing">
      <style:paragraph-properties fo:margin-left="0cm" fo:margin-right="0cm" fo:text-indent="1.251cm" style:auto-text-indent="false"/>
      <style:text-properties style:font-name="Times New Roman" fo:font-size="14pt" fo:font-weight="bold" officeooo:paragraph-rsid="000b56d9" style:font-size-asian="14pt" style:language-asian="ru" style:country-asian="RU" style:font-weight-asian="bold" style:font-size-complex="14pt" style:font-style-complex="italic" style:font-weight-complex="bold"/>
    </style:style>
    <style:style style:name="P20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en" fo:country="US" officeooo:paragraph-rsid="000b56d9" style:font-size-asian="14pt" style:language-asian="ru" style:country-asian="RU" style:font-size-complex="14pt" style:font-style-complex="italic" style:font-weight-complex="bold"/>
    </style:style>
    <style:style style:name="P21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officeooo:paragraph-rsid="000b56d9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b56d9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b56d9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ru" fo:country="RU" fo:font-weight="bold" officeooo:rsid="000b56d9" officeooo:paragraph-rsid="000b56d9" style:font-name-asian="Times New Roman1" style:font-size-asian="14pt" style:language-asian="ru" style:country-asian="RU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ru" fo:country="RU" fo:font-weight="bold" officeooo:rsid="000b6203" officeooo:paragraph-rsid="000b6203" style:font-name-asian="Times New Roman1" style:font-size-asian="14pt" style:language-asian="ru" style:country-asian="RU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officeooo:paragraph-rsid="000b56d9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b56d9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Times New Roman" fo:font-size="14pt" fo:font-weight="bold" officeooo:paragraph-rsid="000b56d9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Times New Roman" fo:font-size="14pt" fo:font-weight="bold" officeooo:paragraph-rsid="000b56d9" style:font-size-asian="14pt" style:font-weight-asian="bold" style:font-size-complex="14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fo:font-weight="bold" officeooo:paragraph-rsid="000b56d9" style:font-size-asian="14pt" style:font-weight-asian="bold" style:font-size-complex="14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0b56d9" style:font-size-asian="12pt" style:font-size-complex="12pt"/>
    </style:style>
    <style:style style:name="P32" style:family="paragraph" style:parent-style-name="No_20_Spacing">
      <style:paragraph-properties fo:margin-left="0cm" fo:margin-right="0cm" fo:text-indent="1.251cm" style:auto-text-indent="false"/>
      <style:text-properties style:font-name="Times New Roman" fo:font-size="14pt" fo:font-weight="bold" officeooo:paragraph-rsid="000b56d9" style:font-size-asian="14pt" style:language-asian="ru" style:country-asian="RU" style:font-weight-asian="bold" style:font-size-complex="14pt"/>
    </style:style>
    <style:style style:name="P33" style:family="paragraph" style:parent-style-name="No_20_Spacing">
      <style:paragraph-properties fo:margin-left="0cm" fo:margin-right="0cm" fo:text-indent="1.251cm" style:auto-text-indent="false"/>
      <style:text-properties style:font-name="Times New Roman" fo:font-size="14pt" fo:font-weight="bold" officeooo:paragraph-rsid="000b56d9" style:font-size-asian="14pt" style:language-asian="ru" style:country-asian="RU" style:font-weight-asian="bold" style:font-size-complex="14pt" style:font-style-complex="italic" style:font-weight-complex="bold"/>
    </style:style>
    <style:style style:name="P34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0b56d9" style:font-size-asian="12pt" style:language-asian="ru" style:country-asian="RU" style:font-size-complex="12pt"/>
    </style:style>
    <style:style style:name="P35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0b56d9" style:font-size-asian="12pt" style:language-asian="ru" style:country-asian="RU" style:font-size-complex="12pt" style:font-style-complex="italic" style:font-weight-complex="bold"/>
    </style:style>
    <style:style style:name="P36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0b56d9" style:font-size-asian="12pt" style:language-asian="ru" style:country-asian="RU" style:font-size-complex="12pt" style:font-style-complex="italic"/>
    </style:style>
    <style:style style:name="P37" style:family="paragraph" style:parent-style-name="No_20_Spacing">
      <style:paragraph-properties fo:margin-left="0cm" fo:margin-right="0cm" fo:text-indent="1.251cm" style:auto-text-indent="false"/>
      <style:text-properties style:font-name="Times New Roman" fo:font-size="12pt" officeooo:paragraph-rsid="000b56d9" style:font-size-asian="12pt" style:language-asian="ru" style:country-asian="RU" style:font-size-complex="12pt"/>
    </style:style>
    <style:style style:name="P38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0b56d9" style:font-size-asian="12pt" style:font-size-complex="12pt"/>
    </style:style>
    <style:style style:name="P39" style:family="paragraph" style:parent-style-name="No_20_Spacing">
      <style:text-properties style:font-name="Times New Roman" fo:font-size="14pt" fo:font-weight="bold" officeooo:paragraph-rsid="000b56d9" style:font-size-asian="14pt" style:language-asian="ru" style:country-asian="RU" style:font-weight-asian="bold" style:font-size-complex="14pt" style:font-style-complex="italic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 style:font-style-complex="italic"/>
    </style:style>
    <style:style style:name="T3" style:family="text">
      <style:text-properties style:font-name="Times New Roman" fo:font-size="12pt" style:font-size-asian="12pt" style:font-size-complex="12pt" style:font-weight-complex="bold"/>
    </style:style>
    <style:style style:name="T4" style:family="text">
      <style:text-properties style:font-name="Times New Roman" fo:font-size="12pt" style:font-size-asian="12pt" style:language-asian="ru" style:country-asian="RU" style:font-size-complex="12pt"/>
    </style:style>
    <style:style style:name="T5" style:family="text">
      <style:text-properties style:font-name="Times New Roman" fo:font-size="12pt" style:font-size-asian="12pt" style:language-asian="ru" style:country-asian="RU" style:font-size-complex="12pt" style:font-style-complex="italic"/>
    </style:style>
    <style:style style:name="T6" style:family="text">
      <style:text-properties style:font-name="Times New Roman" fo:font-size="12pt" style:font-size-asian="12pt" style:language-asian="ru" style:country-asian="RU" style:font-size-complex="12pt" style:font-style-complex="italic" style:font-weight-complex="bold"/>
    </style:style>
    <style:style style:name="T7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8" style:family="text">
      <style:text-properties style:font-name="Times New Roman" fo:font-size="12pt" fo:background-color="#ffffff" loext:char-shading-value="0" style:font-size-asian="12pt" style:font-size-complex="12pt"/>
    </style:style>
    <style:style style:name="T9" style:family="text">
      <style:text-properties style:font-name="Times New Roman" fo:font-size="12pt" fo:background-color="#ffffff" loext:char-shading-value="0" style:font-size-asian="12pt" style:font-size-complex="12pt" style:font-style-complex="italic" style:font-weight-complex="bold"/>
    </style:style>
    <style:style style:name="T10" style:family="text">
      <style:text-properties style:font-name="Times New Roman" fo:font-size="12pt" fo:language="en" fo:country="US" style:font-size-asian="12pt" style:language-asian="ru" style:country-asian="RU" style:font-size-complex="12pt" style:font-style-complex="italic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РАБОЧАЯ ПРОГРАММА</text:p>
      <text:p text:style-name="P8">по предмету «Иностранный язык (английский)»</text:p>
      <text:p text:style-name="P24">Н.И. Быкова, Д. Дули, М.Д. Поспелова, В. Эванс</text:p>
      <text:p text:style-name="P25">на период 2015-2019</text:p>
      <text:p text:style-name="P8"/>
      <text:p text:style-name="P2">Образование — важнейший ресурс социально-экономического, политического и культурного развития страны. Введение новых стандартов влечёт за собой изменения в языковой политике общеобразовательных учреждений. Создание гибкой системы выбора языков и условий их изучения, а также вариативность форм и средств обучения отражают современное состояние теории и практики обучения иностранному языку. Для современного языкового образования характерны междисциплинарная интеграция, многоуровневость, вариативность, ориентация на межкультурный аспект овладения иностранным языком. Из простого учебного предмета иностранный язык превратился в базовый элемент современной системы образования.</text:p>
      <text:p text:style-name="P1"><text:span text:style-name="T1">Современная система обучения английскому языку характеризуется тем, что наряду со </text:span><text:span text:style-name="T2">знаниевым компонентом </text:span><text:span text:style-name="T1">(функциональной грамотностью младшего школьника — умением читать, писать и т. д.) в содержании обучения представлен </text:span><text:span text:style-name="T2">деятельностный компонент</text:span><text:span text:style-name="T1">: виды деятельности, которые <text:s/>включают конкретные универсальные учебные действия, обеспечивающие творческое применение знаний для решения жизненных задач, начальные умения самообразования.</text:span></text:p>
      <text:p text:style-name="P2"/>
      <text:p text:style-name="P28">Общая характеристика учебного предмета</text:p>
      <text:p text:style-name="P4"/>
      <text:p text:style-name="P9"><text:span text:style-name="T3"><text:tab/></text:span><text:span text:style-name="T1">Рабочая программа по учебному предмету английский язык разработана в соответствии с требованиями Федерального государственного образовательного стандарта начального общего образования, утвержденного приказом МОРФ № 373 от 06.10.2009 г. с учетом требований к результатам (личностным, метапредметным, предметным) освоения основной образовательной программы начального общего образования ФГОС НОО, Основной образовательной программой начального общего образования МБОУ гимназии №8. Рабочая программа по английскому языку к учебному курсу </text:span><text:a xlink:type="simple" xlink:href="http://www.prosv.ru/umk/spotlight/info.aspx?ob_no=10709" text:style-name="Internet_20_link" text:visited-style-name="Visited_20_Internet_20_Link">Английский язык для начальной школы общеобразовательных учреждений (2-4 классы) </text:a><text:span text:style-name="T7">– Н.И. Быкова, Д. Дули, М.Д. Поспелова, В. Эванс.</text:span><text:span text:style-name="T9"> УМК по английскому языку Spotlight</text:span><text:span text:style-name="apple-converted-space"><text:span text:style-name="T8"> </text:span></text:span><text:span text:style-name="T8">отвечает требованиям Федерального государственного образовательного стандарта общего образования и соответствует общеевропейским компетенциям владения иностранным языком (Common European Framework of Reference), a также соответствует стандартам Совета Европы.</text:span></text:p>
      <text:p text:style-name="P3"><text:bookmark text:name="_GoBack"/></text:p>
      <text:p text:style-name="P32">Цели программы</text:p>
      <text:p text:style-name="P14"/>
      <text:p text:style-name="P11">Исходя из этого ставятся следующие цели обучения английскому языку во 2  классе:</text:p>
      <text:p text:style-name="P13">• формирование у учащихся первоначального представления о роли и значимости английского языка в жизни современного человека и поликультурного мира, приобретение начального опыта использования английского языка как средства межкультурного общения, нового инструмента познания мира и культуры других народов;</text:p>
      <text:p text:style-name="P13">• формирование умения общаться на английском языке на элементарном уровне с учетом речевых возможностей и потребностей младших школьников в устной (аудирование и говорение) и письменной (чтение и письмо) формах;</text:p>
      <text:p text:style-name="P13">• приобщение детей к новому социальному опыту с использованием английского языка: знакомство младших школьников с миром зарубежных сверстников, с детским зарубежным фольклором; воспитание дружелюбного отношения к представителям других стран;</text:p>
      <text:p text:style-name="P13"><text:soft-page-break/>• развитие речевых, интеллектуальных и познавательных способностей младших школьников, а также их общеучебных умений; развитие мотивации к дальнейшему овладению английским языком;</text:p>
      <text:p text:style-name="P13">• воспитание и разностороннее развитие учащихся средствами английского языка.</text:p>
      <text:p text:style-name="P2">Деятельностный характер предмета «Иностранный язык» соответствует природе младшего школьника, воспринимающего мир целостно, эмоционально и активно. Это позволяет <text:s/>включать иноязычную речевую деятельность в другие виды деятельности, свойственные ребенку данного возраста (игровую, познавательную, художественную, эстетическую и т.п.) дает возможность осуществлять разнообразные связи с предметами, изучаемые в начальной школе и формировать межпредметные общеучебные умения и навыки.</text:p>
      <text:p text:style-name="P5"/>
      <text:p text:style-name="P7">Задачи программы</text:p>
      <text:p text:style-name="P7"/>
      <text:p text:style-name="P1"><text:span text:style-name="T1">Основными </text:span><text:span text:style-name="T3">задачами <text:s/></text:span><text:span text:style-name="T1">реализации содержания обучения являются:</text:span></text:p>
      <text:p text:style-name="P13">• формирование представлений об английском языке как средстве общения, позволяющем добиваться взаимопонимания с людьми, говорящими/пишущими на английском языке, узнавать новое через звучащие и письменные тексты;</text:p>
      <text:p text:style-name="P13">• расширение лингвистического кругозора учащихся, освоение элементарных лингвистических представлений, доступных младшим школьникам и необходимых для овладения устной и письменной речью на английском языке на элементарном уровне;</text:p>
      <text:p text:style-name="P13">• обеспечение коммуникативно-психологической адаптации младших школьников к новому языковому миру для преодоления в дальнейшем психологического барьера и использования английского языка как средства общения;</text:p>
      <text:p text:style-name="P13">• развитие личностных качеств младшего школьника, его внимания, мышления, памяти и воображения в процессе участия в моделируемых ситуациях общения, ролевых играх, в ходе овладения языковым материалом;</text:p>
      <text:p text:style-name="P13">• развитие эмоциональной сферы детей в процессе обучающих игр, учебных спектаклей с использованием английского языка;</text:p>
      <text:p text:style-name="P13">• приобщение младших школьников к новому социальному опыту путем исполнения на английском языке различных ролей в игровых ситуациях, типичных для семейного, бытового, учебного общения;</text:p>
      <text:p text:style-name="P13">• развитие познавательных способностей, овладение умением координированной работы с разными компонентами УМК (учебником, рабочей тетрадью, аудиоприложением и т. д.), умением работы в паре, в группе.</text:p>
      <text:p text:style-name="P13"/>
      <text:p text:style-name="P19">Требования к уровню подготовки учащихся</text:p>
      <text:p text:style-name="P18"/>
      <text:p text:style-name="P10">Личностным результатом изучения предмета является формирование следующих умений и качеств:</text:p>
      <text:p text:style-name="P36">• формирование общего представления о мире как о многоязычном и поликультурном сообществе;</text:p>
      <text:p text:style-name="P36">• осознание языка, в том числе и английского, как основного средства общения между людьми;</text:p>
      <text:p text:style-name="P36">• знакомство с миром зарубежных сверстников с использованием средств изучаемого языка (через детский фольклор на английском языке, некоторые образцы детской художественной литературы, традиции).</text:p>
      <text:p text:style-name="P10">Метапредметным результатом изучения курса является формирование универсальных учебных действий (УУД):</text:p>
      <text:p text:style-name="P36">• развитие умения взаимодействовать с окружающими, выполняя разные роли в пределах речевых потребностей и возможностей младшего школьника;</text:p>
      <text:p text:style-name="P36"><text:soft-page-break/>• развитие коммуникативных способностей младшего школьника, умения выбирать адекватные языковые и речевые средства для успешного решения элементарной коммуникативной задачи;</text:p>
      <text:p text:style-name="P36">• расширение общего лингвистического кругозора младшего школьника;</text:p>
      <text:p text:style-name="P36">• развитие познавательной, эмоциональной и волевой сфер младшего школьника; формирование мотивации к изучению английского языка;</text:p>
      <text:p text:style-name="P36">• овладение умением координированной работы с разными компонентами УМК (учебником, рабочей тетрадью, аудиодиском и т. д.).</text:p>
      <text:p text:style-name="P21"><text:span text:style-name="T6">Предметным результатом </text:span><text:span text:style-name="T5">изучения курса является сформированность следующих умений: владеть начальными представлениями о нормах английского языка (фонетических, лексических, грамматических); уметь (в объеме содержания курса) находить и сравнивать такие языковые единицы, как звук, буква, слово.</text:span></text:p>
      <text:p text:style-name="P10">А. В коммуникативной сфере</text:p>
      <text:p text:style-name="P10">Речевая компетенция в следующих видах речевой деятельности</text:p>
      <text:p text:style-name="P10">1) говорении:</text:p>
      <text:p text:style-name="P36">• вести элементарный этикетный диалог в ограниченном круге типичных ситуаций общения; диалог-расспрос и диалог-побуждение к действию;</text:p>
      <text:p text:style-name="P36">• уметь на элементарном уровне рассказывать о себе, семье, друге, описывать предмет, картинку, кратко охарактеризовать персонаж;</text:p>
      <text:p text:style-name="P10">2) аудировании:</text:p>
      <text:p text:style-name="P36">• понимать на слух речь учителя и одноклассников, основное содержание небольших доступных текстов в аудиозаписи, построенных на изученном языковом материале;</text:p>
      <text:p text:style-name="P10">3) чтении:</text:p>
      <text:p text:style-name="P36">• читать вслух небольшие тексты, построенные на изученном языковом материале, соблюдая правила чтения и нужную интонацию;</text:p>
      <text:p text:style-name="P36">• читать про себя и понимать основное содержание текстов, включающих как изученный языковой материал, так и отдельные новые слова; находить в тексте нужную информацию;</text:p>
      <text:p text:style-name="P10">4) письменной речи:</text:p>
      <text:p text:style-name="P36">• владеть техникой письма;</text:p>
      <text:p text:style-name="P36">• писать с опорой на образец поздравления с днем рождения и короткое письмо-приглашение.</text:p>
      <text:p text:style-name="P10">Языковая компетенция (владение языковыми средствами):</text:p>
      <text:p text:style-name="P36">• адекватно произносить и различать на слух все звуки английского языка, соблюдать правильное ударение в словах и фразах;</text:p>
      <text:p text:style-name="P36">• соблюдать особенности интонации основных типов предложений;</text:p>
      <text:p text:style-name="P36">• применять основные правила чтения и орфографии, изученные в данном курсе;</text:p>
      <text:p text:style-name="P36">• распознавать и употреблять в речи изученные в данном курсе лексические единицы (слова, словосочетания, оценочная лексика, речевые клише) и грамматические явления.</text:p>
      <text:p text:style-name="P10">Социокультурная осведомленность:</text:p>
      <text:p text:style-name="P36">• знать некоторые названия стран изучаемого языка, отдельные литературные персонажи известных детских произведений, сюжеты некоторых популярных сказок, написанных на английском языке, небольшие произведения детского фольклора (стихи, песни); знать</text:p>
      <text:p text:style-name="P36">элементарные нормы речевого и неречевого поведения, принятые в стране изучаемого языка.</text:p>
      <text:p text:style-name="P10">Б. В познавательной сфере</text:p>
      <text:p text:style-name="P36">• Уметь сравнивать языковые явления родного и английского языков на уровне отдельных звуков, букв, слов, словосочетаний, простых предложений;</text:p>
      <text:p text:style-name="P36">• уметь действовать по образцу при выполнении упражнений и составлении собственных высказываний в пределах тематики данного курса;</text:p>
      <text:p text:style-name="P36"><text:soft-page-break/>• совершенствовать приемы работы с текстом с опорой на умения, приобретенные на уроках родного языка (списывать текст, выписывать отдельные слова и предложения из текста и т. д.);</text:p>
      <text:p text:style-name="P36">• уметь пользоваться справочным материалом, представленным в доступном данному возрасту виде (правила, таблицы);</text:p>
      <text:p text:style-name="P36">• уметь осуществлять самонаблюдение и самооценку в доступных младшему школьнику пределах.</text:p>
      <text:p text:style-name="P10">В. В ценностно-ориентационной сфере</text:p>
      <text:p text:style-name="P36">• Представлять английский язык как средство выражения мыслей, чувств, эмоций;</text:p>
      <text:p text:style-name="P36">• приобщиться к культурным ценностям другого народа через произведения детского фольклора, через непосредственное участие в туристических поездках.</text:p>
      <text:p text:style-name="P10">Г. В эстетической сфере</text:p>
      <text:p text:style-name="P36">• Владеть элементарными средствами выражения чувств и эмоций на английском языке;</text:p>
      <text:p text:style-name="P36">• развивать чувства прекрасного в процессе знакомства с образцами доступной детской литературы.</text:p>
      <text:p text:style-name="P10">Д. В трудовой сфере</text:p>
      <text:p text:style-name="P36">• Уметь следовать намеченному плану в своем учебном труде.</text:p>
      <text:p text:style-name="P10"/>
      <text:p text:style-name="P19">Коммуникативные умения по видам речевой деятельности</text:p>
      <text:p text:style-name="P19"/>
      <text:p text:style-name="P10">В русле говорения</text:p>
      <text:p text:style-name="P10">1) Диалогическая форма</text:p>
      <text:p text:style-name="P10">Уметь вести:</text:p>
      <text:p text:style-name="P10">• этикетные диалоги в типичных ситуациях бытового, учебно-трудового и межкультурного общения;</text:p>
      <text:p text:style-name="P10">• диалог-расспрос (запрос информации и ответ на него);</text:p>
      <text:p text:style-name="P10">• диалог-побуждение к действию.</text:p>
      <text:p text:style-name="P10">2) Монологическая форма</text:p>
      <text:p text:style-name="P10">Уметь пользоваться:</text:p>
      <text:p text:style-name="P10">• основными коммуникативными типами речи: описание, сообщение, мини-рассказ.</text:p>
      <text:p text:style-name="P10">В русле аудирования</text:p>
      <text:p text:style-name="P10">Воспринимать на слух и понимать:</text:p>
      <text:p text:style-name="P10">• речь учителя и одноклассников в процессе общения на уроке;</text:p>
      <text:p text:style-name="P10">• небольшие доступные тексты в аудиозаписи, построенные на изученном языковом материале.</text:p>
      <text:p text:style-name="P10">В русле чтения</text:p>
      <text:p text:style-name="P10">Читать:</text:p>
      <text:p text:style-name="P10">• вслух небольшие тексты, построенные на изученном языковом материале;</text:p>
      <text:p text:style-name="P10">• про себя и понимать тексты, содержащие как изученный языковой материал, так и отдельные новые слова, находить в тексте необхо-димую информацию (имена персонажей, где происходит действие и т. д.).</text:p>
      <text:p text:style-name="P10">В русле письма</text:p>
      <text:p text:style-name="P10">Владеть:</text:p>
      <text:p text:style-name="P10">• техникой письма (графикой, каллиграфией, орфографией);</text:p>
      <text:p text:style-name="P10">• основами письменной речи: писать с опорой на образец поздравления с праздником, короткое личное письмо.</text:p>
      <text:p text:style-name="P15"/>
      <text:p text:style-name="P19">Языковые навыки</text:p>
      <text:p text:style-name="P18"/>
      <text:p text:style-name="P10"><text:soft-page-break/>Графика, каллиграфия, орфография. Все буквы английского алфавита. Основные буквосочетания. Звуко-буквенные соответствия. Знаки транскрипции. Апостроф. Основные правила чтения и орфографии. Написание наиболее употребительных слов, вошедших в активный словарь.</text:p>
      <text:p text:style-name="P10">Фонетическая сторона речи. Адекватное произношение и различение на слух всех звуков английского языка. Соблюдение правильного ударения в словах и фразах, интонации в целом. Соблюдение норм произношения звуков английского языка в чтении вслух и устной речи и корректное произношение предложений с точки зрения их ритмико-интонационных особенностей.</text:p>
      <text:p text:style-name="P10">Лексическая сторона речи. Лексические единицы, обслуживающие ситуации общения в пределах тематики данного курса, в объеме 500 лексических единиц для двустороннего (рецептивного и продуктивного) усвоения, простейшие устойчивые словосочетания, оценочная лексика и речевые клише как элементы речевого этикета, отражающие культуру англоговорящих стран. Интернациональные слова (например, radio, ballerina).</text:p>
      <text:p text:style-name="P21"><text:span text:style-name="T6">Грамматическая сторона речи. Основные коммуникативные типы предложений: повествовательное, вопросительное, побудительное. Общий и специальный вопрос. Вопросительные слова: </text:span><text:span text:style-name="T10">what</text:span><text:span text:style-name="T6">, </text:span><text:span text:style-name="T10">what</text:span><text:span text:style-name="T6"> </text:span><text:span text:style-name="T10">colour</text:span><text:span text:style-name="T6">, </text:span><text:span text:style-name="T10">who</text:span><text:span text:style-name="T6">, </text:span><text:span text:style-name="T10">where</text:span><text:span text:style-name="T6">, </text:span><text:span text:style-name="T10">how</text:span><text:span text:style-name="T6">, </text:span><text:span text:style-name="T10">how</text:span><text:span text:style-name="T6"> </text:span><text:span text:style-name="T10">old</text:span><text:span text:style-name="T6">. Порядок слов в предложении. Утвердительные и отрицательные предложения. Простое предложение с простым глагольным сказуемым (I like bananas.), составным именным (My family is big.) и составным глагольным (She can jump.) сказуемым. Побудительные предложения в утвердительной (Help me, please.) и отрицательной (Don’t be sad!) формах. Безличные предложения в настоящем времени (It is cold.). Простые распространенные предложения. Предложения с однородными членами. Соединительный союз and.</text:span></text:p>
      <text:p text:style-name="P21"><text:span text:style-name="T6">Неопределенная форма глагола. Глагол-связка to be в утвердительных, отрицательных и вопросительных предложениях в Present Simple. Глагол have got в утвердительных, отрицательных и вопросительных предложениях в Present Simple. Структуры</text:span><text:span text:style-name="T10"> </text:span><text:span text:style-name="T6">в</text:span><text:span text:style-name="T10"> Present Continuous (I’m/he is/she is wearing…). </text:span><text:span text:style-name="T6">Вспомогательный глагол to do. Модальный глагол can.</text:span></text:p>
      <text:p text:style-name="P10">Существительные в единственном и множественном числе (образованные по правилу).</text:p>
      <text:p text:style-name="P10">Прилагательные в положительной, сравнительной и превосходной степенях, образованные по правилам, и исключения.</text:p>
      <text:p text:style-name="P10">Местоимения личные (в именительном и объектном падежах), притяжательные, указательное местоимение this.</text:p>
      <text:p text:style-name="P10">Наречие степени very.</text:p>
      <text:p text:style-name="P10">Количественные числительные от 1 до 10.</text:p>
      <text:p text:style-name="P21"><text:span text:style-name="T6">Наиболее</text:span><text:span text:style-name="T10"> </text:span><text:span text:style-name="T6">употребительные</text:span><text:span text:style-name="T10"> </text:span><text:span text:style-name="T6">предлоги</text:span><text:span text:style-name="T10"> in, on, at, under, into, to, from, of, for, with.</text:span></text:p>
      <text:p text:style-name="P20"/>
      <text:p text:style-name="P19">Специальные учебные умения</text:p>
      <text:p text:style-name="P19"/>
      <text:p text:style-name="P10">Младшие школьники овладевают следующими специальными учебными умениями и навыками:</text:p>
      <text:p text:style-name="P10">• пользоваться двуязычным словарем учебника (в том числе транскрипцией);</text:p>
      <text:p text:style-name="P10">• пользоваться справочным материалом, представленным в виде таблиц, схем, правил;</text:p>
      <text:p text:style-name="P10">• вести словарь (словарную тетрадь);</text:p>
      <text:p text:style-name="P10">• систематизировать слова, например, по тематическому принципу;</text:p>
      <text:p text:style-name="P10">• пользоваться языковой догадкой, например, при опознавании интернационализмов;</text:p>
      <text:p text:style-name="P10">• опознавать грамматические явления, отсутствующие в родном языке, например, артикли.</text:p>
      <text:p text:style-name="P15"/>
      <text:p text:style-name="P39"><text:s/>Универсальные учебные действия</text:p>
      <text:p text:style-name="P19"/>
      <text:p text:style-name="P10"><text:soft-page-break/>В процессе изучения курса «Английский язык» младшие школьники:</text:p>
      <text:p text:style-name="P10">• совершенствуют приемы работы с текстом, опираясь на умения, приобретенные на уроках родного языка (списывать текст, выписывать отдельные слова и предложения из текста и т. д.);</text:p>
      <text:p text:style-name="P10">• овладевают более разнообразными приемами раскрытия значения слова, используя иллюстрации, контекст;</text:p>
      <text:p text:style-name="P10">• совершенствуют общеречевые коммуникативные умения, например, начинать и завершать разговор, используя речевые клише; поддержи-вать беседу, задавая вопросы и переспрашивая;</text:p>
      <text:p text:style-name="P10">• учатся осуществлять самонаблюдение, самоконтроль, самооценку;</text:p>
      <text:p text:style-name="P10">• учатся самостоятельно выполнять задания с использованием компьютера (при наличии мультимедийного приложения).</text:p>
      <text:p text:style-name="P17"/>
      <text:p text:style-name="P32">Ожидаемые результаты</text:p>
      <text:p text:style-name="P16"/>
      <text:p text:style-name="P12">В результате <text:s/>изучения английского языка по программе начальной школы учащиеся 2 класса должны:</text:p>
      <text:p text:style-name="P11">В плане речевых умений учащиеся должны:</text:p>
      <text:p text:style-name="P11">- уметь участвовать в диалоге, в ситуациях повседневного общения, а также в связи с прочитанным или прослушанным произведением детского фольклора, в диалоге этикетного характера;</text:p>
      <text:p text:style-name="P11">- уметь приветствовать и отвечать на приветствие, познакомиться, представиться, вежливо попрощаться, поздравить и поблагодарить за поздравление, извиниться, диалог-расспрос;</text:p>
      <text:p text:style-name="P11">- уметь расспрашивать («Кто?», «Что?», «Когда?», «Где?», «Куда?»), диалог - побуждение к действию;</text:p>
      <text:p text:style-name="P11">- уметь обратиться с просьбой, выразить готовность или отказ ее выполнить;</text:p>
      <text:p text:style-name="P11">- соблюдать элементарные нормы  речевого этикета, принятые в  стране изучаемого языка;</text:p>
      <text:p text:style-name="P11">- составлять небольшие монологические высказывания: рассказ о себе, своем друге, своей семье, описание предмета, картинки; описание персонажей прочитанной сказки с опорой на иллюстрацию; воспринимать и понимать речь учителя и собеседников в процессе диалогического общения: небольших простых сообщений;</text:p>
      <text:p text:style-name="P11">- понимать основное содержание несложных сказок, рассказов (с опорой на иллюстрации, языковую догадку), читать вслух небольшие тексты, содержащие изученный языковой материал;</text:p>
      <text:p text:style-name="P11">- соблюдать правильное ударение в словах и фразах, правильную интонацию;</text:p>
      <text:p text:style-name="P11">- читать про себя и понимать небольшие тексты, содержащие только изученный материал, несложные тексты, содержащие отдельные новые слова, находить в тексте необходимую информацию (имя главного героя, место действия);</text:p>
      <text:p text:style-name="P11">- использовать двуязычный словарь учебника;</text:p>
      <text:p text:style-name="P11">- списывать текст: выписывать из него слова, словосочетания и предложения, писать с опорой на образец поздравления, короткое личное письмо.</text:p>
      <text:p text:style-name="P11">В плане языковых знаний и навыков учащиеся должны:</text:p>
      <text:p text:style-name="P11">- усвоить алфавит изучаемого иностранного языка, основные буквосочетания, звукобуквенные соответствия, знаки транскрипции, основные правила чтения и орфографии.</text:p>
      <text:p text:style-name="P11">В области фонетики должны: </text:p>
      <text:p text:style-name="P11">- овладеть адекватным произношением различение на слух звуков изучаемого иностранного языка, в том числе долгих и кратких гласных, гласных с твердым приступом, звонких и глухих согласных;</text:p>
      <text:p text:style-name="P21"><text:span text:style-name="T4">- различать оглушение/не оглушение согласных в конце слога или слова, отсутствие смягчения согласных перед гласными, словесное и фразовое ударение, членение </text:span><text:soft-page-break/><text:span text:style-name="T4">предложений на смысловые группы, ритмико-интонационные особенности основных коммуникативных типов предложений (утверждения, вопроса, побуждения).</text:span></text:p>
      <text:p text:style-name="P11">В области лексики должны усвоить:</text:p>
      <text:p text:style-name="P11">- лексические единицы, обслуживающие ситуации общения в пределах тематики начальной школы, простейшие устойчивые словосочетания, оценочная лексика и реплики-клише как элементы речевого этикета, отражающие культуру стран изучаемого языка (употребление и распознавание в речи);</text:p>
      <text:p text:style-name="P11">- начальное представление о способах словообразования (словосложение и аффиксация) о заимствованиях из других языков (интернациональные слова).</text:p>
      <text:p text:style-name="P11">В области грамматики должны:</text:p>
      <text:p text:style-name="P11">- освоить основные коммуникативные типы простого предложения (вопрос, побуждение), предложения типа «Я могу», «Я должен» предложения с глаголом-связкой; предложения с оборотами, типичными для изучаемого иностранного языка (употребление и распознавание в речи).</text:p>
      <text:p text:style-name="P11"/>
      <text:p text:style-name="P7">Виды контроля знаний:</text:p>
      <text:p text:style-name="P7"/>
      <text:p text:style-name="P22"><text:span text:style-name="T11"><text:s/></text:span><text:span text:style-name="T1">текущий, промежуточный и итоговый.</text:span></text:p>
      <text:p text:style-name="P23"/>
      <text:p text:style-name="P6">Формы контроля:</text:p>
      <text:p text:style-name="P6"/>
      <text:p text:style-name="P27">Поурочный контроль осуществляется в устной форме, путем сочетания индивидуального, парного, фронтального опроса.</text:p>
      <text:p text:style-name="P31"><text:s/>Тематический контроль осуществляется в устной форме. Контроль знания лексики осуществляется через <text:s/>словарные диктанты и индивидуальный опрос. <text:s text:c="3"/>В конце четверти проводится комплексная контрольная работа, позволяющая оценить уровень сформированности коммуникативных умений в области аудирования, чтения и письма. Отдельно проводится контрольная по говорению. <text:s text:c="5"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1cm" style:auto-text-indent="fals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54S</meta:editing-duration>
    <meta:editing-cycles>4</meta:editing-cycles>
    <meta:generator>LibreOffice/4.3.2.2$Windows_x86 LibreOffice_project/edfb5295ba211bd31ad47d0bad0118690f76407d</meta:generator>
    <dc:date>2016-02-29T16:37:50.882000000</dc:date>
    <meta:document-statistic meta:table-count="0" meta:image-count="0" meta:object-count="0" meta:page-count="7" meta:paragraph-count="150" meta:word-count="2238" meta:character-count="18309" meta:non-whitespace-character-count="16196"/>
    <meta:user-defined meta:name="Info 1"/>
    <meta:user-defined meta:name="Info 2"/>
    <meta:user-defined meta:name="Info 3"/>
    <meta:user-defined meta:name="Info 4"/>
  </office:meta>
</office:document-meta>
</file>