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normal" officeooo:paragraph-rsid="000afa50" style:font-size-asian="14pt" style:font-weight-asian="normal" style:font-name-complex="Times New Roman1" style:font-size-complex="14pt" style:font-weight-complex="normal"/>
    </style:style>
    <style:style style:name="P2" style:family="paragraph" style:parent-style-name="Standard">
      <style:text-properties style:font-name="Times New Roman" fo:font-size="14pt" officeooo:paragraph-rsid="000afa50" style:font-size-asian="14pt" style:font-name-complex="Times New Roman1" style:font-size-complex="14pt"/>
    </style:style>
    <style:style style:name="P3" style:family="paragraph" style:parent-style-name="Standard">
      <style:text-properties fo:font-size="14pt" officeooo:paragraph-rsid="000afa50" style:font-size-asian="14pt" style:font-size-complex="14pt"/>
    </style:style>
    <style:style style:name="P4" style:family="paragraph" style:parent-style-name="Standard">
      <style:text-properties officeooo:paragraph-rsid="000afa50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officeooo:paragraph-rsid="000afa50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0afa50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officeooo:paragraph-rsid="000afa50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8" style:family="paragraph" style:parent-style-name="Standard">
      <style:text-properties style:font-name="Times New Roman" fo:font-size="14pt" officeooo:paragraph-rsid="000afa50" style:font-size-asian="14pt" style:font-name-complex="Times New Roman1" style:font-size-complex="14pt"/>
    </style:style>
    <style:style style:name="P9" style:family="paragraph" style:parent-style-name="Standard">
      <style:text-properties style:font-name="Times New Roman" fo:font-size="14pt" officeooo:rsid="000ac785" officeooo:paragraph-rsid="000afa50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ac785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ru" fo:country="RU" officeooo:rsid="000c93d2" style:font-size-asian="14pt" style:font-name-complex="Times New Roman1" style:font-size-complex="14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officeooo:rsid="000ac785" style:font-name-complex="Times New Roman1"/>
    </style:style>
    <style:style style:name="T9" style:family="text">
      <style:text-properties style:font-name="Times New Roman" officeooo:rsid="00051b19" style:font-name-complex="Times New Roman1"/>
    </style:style>
    <style:style style:name="T10" style:family="text"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T11" style:family="text">
      <style:text-properties style:font-name="Times New Roman" style:text-underline-style="none" fo:font-weight="normal" style:font-weight-asian="normal" style:font-name-complex="Times New Roman1" style:font-style-complex="italic" style:font-weight-complex="normal"/>
    </style:style>
    <style:style style:name="T12" style:family="text">
      <style:text-properties style:font-name="Times New Roman" fo:language="ru" fo:country="RU" style:text-underline-style="none" fo:font-weight="normal" officeooo:rsid="000afa50" style:font-weight-asian="normal" style:font-name-complex="Times New Roman1" style:font-weight-complex="normal"/>
    </style:style>
    <style:style style:name="T13" style:family="text">
      <style:text-properties officeooo:rsid="000ac785"/>
    </style:style>
    <style:style style:name="T14" style:family="text">
      <style:text-properties officeooo:rsid="000631e9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0ac785" style:font-style-asian="normal" style:font-style-complex="normal"/>
    </style:style>
    <style:style style:name="T17" style:family="text">
      <style:text-properties fo:language="en" fo:country="US" fo:font-style="normal" style:font-style-asian="normal" style:font-style-complex="normal"/>
    </style:style>
    <style:style style:name="T18" style:family="text">
      <style:text-properties fo:color="#000000" style:font-name="Times New Roman" style:text-underline-style="none" fo:font-weight="normal" style:font-weight-asian="normal" style:font-name-complex="Times New Roman1" style:font-style-complex="italic" style:font-weight-complex="normal"/>
    </style:style>
    <style:style style:name="T19" style:family="text">
      <style:text-properties fo:language="ru" fo:country="RU" officeooo:rsid="000c93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АННОТАЦИЯ <text:s/>К РАБОЧЕЙ ПРОГРАММЕ <text:s/>ПО <text:span text:style-name="T13">ПРЕДМЕТУ</text:span> ИНОСТРАН<text:span text:style-name="T13">НЫЙ</text:span> ЯЗЫК (АНГЛИЙСКИЙ ) <text:s/>ДЛЯ <text:span text:style-name="T14">5-9</text:span> КЛАСС<text:span text:style-name="T13">ОВ</text:span></text:p>
      <text:p text:style-name="P7">Биболетова М.З, Трубанева Н.Н.</text:p>
      <text:p text:style-name="P7"/>
      <text:p text:style-name="P1"><text:span text:style-name="T15">Рабочая программа составлена в соответствии с требованиями Федерального государственного стандарта базового (профильного) уровня общего образования, утвержденного приказом МОРФ № 1089 от 05.03.2004г., примерной программы основного общего образования по английскому языку. Рабочая программа обеспечена учебно-методическим комплексом, исльзуемым в соответствии с образовательнщй программой МБОУ гимназии №8 и перечнем, утвержденным приказом Минобрнауки РФ № 253 от 31.01.2014г. Программа курса английского языка к УМК Английский с удовольствием / </text:span><text:span text:style-name="T17">Enjoy</text:span><text:span text:style-name="T15"> </text:span><text:span text:style-name="T17">English</text:span><text:span text:style-name="T15"> для </text:span><text:span text:style-name="T16">5</text:span><text:span text:style-name="T15">-11 классов Биболетова М.З, Трубанева Н.Н.общеобразовательных учреждений. - Обнинск: Титул, 2009.</text:span> <text:s text:c="5"/></text:p>
      <text:p text:style-name="P3"><text:span text:style-name="T6">Программой предусмотрено проведение:</text:span><text:span text:style-name="T7"> контрольных работ </text:span><text:span text:style-name="T8">в год</text:span><text:span text:style-name="T7">-</text:span><text:span text:style-name="T9">16 </text:span></text:p>
      <text:p text:style-name="P5"><text:span text:style-name="T12">Р</text:span><text:span text:style-name="T10">абочая программа имеет </text:span><text:span text:style-name="T18">направление <text:s/>на достижение следующих целей при обучении: </text:span><text:span text:style-name="T10">развивается </text:span><text:span text:style-name="T11">коммуникативная компетенция</text:span><text:span text:style-name="T10"> на англ</text:span><text:span text:style-name="T12">ийском</text:span><text:span text:style-name="T10"> яз</text:span><text:span text:style-name="T12">ыке</text:span><text:span text:style-name="T10"> в совокупности ее составляющих – речевой, языковой, социокультурной, компенсаторной, учебно-познавательной,</text:span><text:span text:style-name="T7"> </text:span></text:p>
      <text:p text:style-name="P3"><text:span text:style-name="T6">Виды контроля:</text:span><text:span text:style-name="T7"> входной, текущий, тематический, итоговый. <text:s text:c="44"/></text:span><text:span text:style-name="T6">Формы контроля</text:span><text:span text:style-name="T7">: тесты, заполнение таблиц, анкет, диктанты, контрольные работы, монологические высказывания и диалоги.</text:span></text:p>
      <text:p text:style-name="P3"><text:span text:style-name="T6">Промежуточная аттестация</text:span><text:span text:style-name="T7"> проводится в соответствии с Положением о формах, периодичности, порядке текущего контроля успеваемости и промежуточной аттестации учащихся МБОУ гимназии №8 в форме теста. <text:s text:c="66"/></text:span></text:p>
      <text:p text:style-name="P2"><text:s/>Типы уроков построены в соответствии системно-деятельностного подхода: урок «открытия» <text:s/>нового знания, урок рефлексии, урок общеметодологической направленности, урок развивающего контроля. <text:s text:c="68"/></text:p>
      <text:p text:style-name="P2">При организации прцесса обучения в рамках данной программы предполагается применение следующих педагогических технологий обучения: здоровьесбережение, личностно-ориентированное обучение, смена видов активности, ролевая игра. <text:s/></text:p>
      <text:p text:style-name="P9">5 класс — 10<text:span text:style-name="T19">2</text:span> часов</text:p>
      <text:p text:style-name="P9">6 класс — 10<text:span text:style-name="T19">2</text:span> часов</text:p>
      <text:p text:style-name="P9">7 класс — 10<text:span text:style-name="T19">2</text:span> часов</text:p>
      <text:p text:style-name="P9">8 класс — 10<text:span text:style-name="T19">2</text:span> часов</text:p>
      <text:p text:style-name="P4"><text:span text:style-name="T2">9 класс — 10</text:span><text:span text:style-name="T4">2</text:span><text:span text:style-name="T2"> часов</text:span><text:span text:style-name="T1"> <text:s text:c="12"/></text:span><text:span text:style-name="T3"><text:s text:c="6"/></text:span><text:span text:style-name="T1"><text:s text:c="25"/></text:span><text:span text:style-name="T5">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7S</meta:editing-duration>
    <meta:editing-cycles>4</meta:editing-cycles>
    <meta:generator>LibreOffice/4.3.2.2$Windows_x86 LibreOffice_project/edfb5295ba211bd31ad47d0bad0118690f76407d</meta:generator>
    <dc:date>2016-02-29T17:19:29.613000000</dc:date>
    <meta:document-statistic meta:table-count="0" meta:image-count="0" meta:object-count="0" meta:page-count="1" meta:paragraph-count="14" meta:word-count="231" meta:character-count="2222" meta:non-whitespace-character-count="1741"/>
    <meta:user-defined meta:name="Info 1"/>
    <meta:user-defined meta:name="Info 2"/>
    <meta:user-defined meta:name="Info 3"/>
    <meta:user-defined meta:name="Info 4"/>
  </office:meta>
</office:document-meta>
</file>