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1" svg:font-family="'Courier New'" style:font-adornments="Обычный"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486cm" fo:margin-left="-0.199cm" fo:margin-top="0cm" fo:margin-bottom="0cm" table:align="left" style:writing-mode="lr-tb"/>
    </style:style>
    <style:style style:name="Таблица1.A" style:family="table-column">
      <style:table-column-properties style:column-width="18.486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1"/>
    </style:style>
    <style:style style:name="P1" style:family="paragraph" style:parent-style-name="HTML_20_Preformatted" style:list-style-name="WWNum2">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2" style:family="paragraph" style:parent-style-name="HTML_20_Preformatted">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3" style:family="paragraph" style:parent-style-name="HTML_20_Preformatted" style:list-style-name="WWNum7">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4" style:family="paragraph" style:parent-style-name="HTML_20_Preformatted" style:list-style-name="WWNum9">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5" style:family="paragraph" style:parent-style-name="HTML_20_Preformatted" style:list-style-name="WWNum10">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6" style:family="paragraph" style:parent-style-name="HTML_20_Preformatted" style:list-style-name="WWNum11">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7" style:family="paragraph" style:parent-style-name="HTML_20_Preformatted" style:list-style-name="WWNum12">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8" style:family="paragraph" style:parent-style-name="HTML_20_Preformatted" style:list-style-name="WWNum4">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9" style:family="paragraph" style:parent-style-name="HTML_20_Preformatted" style:list-style-name="WWNum14">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10" style:family="paragraph" style:parent-style-name="HTML_20_Preformatted" style:list-style-name="WWNum13">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11" style:family="paragraph" style:parent-style-name="HTML_20_Preformatted" style:list-style-name="WWNum15">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12" style:family="paragraph" style:parent-style-name="HTML_20_Preformatted" style:list-style-name="WWNum16">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13" style:family="paragraph" style:parent-style-name="HTML_20_Preformatted" style:list-style-name="WWNum18">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14" style:family="paragraph" style:parent-style-name="HTML_20_Preformatted" style:list-style-name="WWNum19">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15" style:family="paragraph" style:parent-style-name="HTML_20_Preformatted" style:list-style-name="WWNum5">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16" style:family="paragraph" style:parent-style-name="HTML_20_Preformatted" style:list-style-name="WWNum20">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17" style:family="paragraph" style:parent-style-name="HTML_20_Preformatted" style:list-style-name="WWNum21">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18" style:family="paragraph" style:parent-style-name="HTML_20_Preformatted" style:list-style-name="WWNum22">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19" style:family="paragraph" style:parent-style-name="HTML_20_Preformatted" style:list-style-name="WWNum23">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20" style:family="paragraph" style:parent-style-name="HTML_20_Preformatted" style:list-style-name="WWNum24">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21" style:family="paragraph" style:parent-style-name="HTML_20_Preformatted" style:list-style-name="WWNum8">
      <style:paragraph-properties fo:margin-left="0cm" fo:margin-right="0cm" fo:margin-top="0cm" fo:margin-bottom="0cm" loext:contextual-spacing="false" fo:text-align="start" style:justify-single-word="false" fo:text-indent="0cm" style:auto-text-indent="false" style:vertical-align="top"/>
      <style:text-properties fo:font-size="12pt" officeooo:paragraph-rsid="00082ad9" style:font-size-asian="12pt" style:font-size-complex="12pt"/>
    </style:style>
    <style:style style:name="P22" style:family="paragraph" style:parent-style-name="HTML_20_Preformatted">
      <style:paragraph-properties fo:margin-left="0cm" fo:margin-right="0cm" fo:margin-top="0cm" fo:margin-bottom="0cm" loext:contextual-spacing="false" fo:text-align="start" style:justify-single-word="false" fo:text-indent="0cm" style:auto-text-indent="false" style:vertical-align="top"/>
      <style:text-properties style:font-name="Times New Roman" fo:font-size="12pt" fo:font-weight="bold" officeooo:paragraph-rsid="00082ad9" style:font-size-asian="12pt" style:font-weight-asian="bold" style:font-name-complex="Times New Roman1" style:font-size-complex="12pt"/>
    </style:style>
    <style:style style:name="P23" style:family="paragraph" style:parent-style-name="HTML_20_Preformatted">
      <style:paragraph-properties fo:margin-left="0cm" fo:margin-right="0cm" fo:margin-top="0cm" fo:margin-bottom="0cm" loext:contextual-spacing="false" fo:text-align="start" style:justify-single-word="false" fo:text-indent="0cm" style:auto-text-indent="false" style:vertical-align="top"/>
      <style:text-properties style:font-name="Times New Roman" fo:font-size="12pt" officeooo:paragraph-rsid="00082ad9" style:font-size-asian="12pt" style:font-name-complex="Times New Roman1" style:font-size-complex="12pt"/>
    </style:style>
    <style:style style:name="P24" style:family="paragraph" style:parent-style-name="List_20_Paragraph" style:list-style-name="WWNum1">
      <style:paragraph-properties fo:margin-left="0cm" fo:margin-right="0cm" fo:margin-top="0cm" fo:margin-bottom="0cm" loext:contextual-spacing="false" fo:line-height="100%" fo:text-align="start" style:justify-single-word="false" fo:text-indent="0cm" style:auto-text-indent="false"/>
      <style:text-properties fo:font-size="12pt" officeooo:paragraph-rsid="00082ad9" style:font-size-asian="12pt" style:font-size-complex="12pt"/>
    </style:style>
    <style:style style:name="P25" style:family="paragraph" style:parent-style-name="List_20_Paragraph" style:list-style-name="WWNum2">
      <style:paragraph-properties fo:margin-left="0cm" fo:margin-right="0cm" fo:margin-top="0cm" fo:margin-bottom="0cm" loext:contextual-spacing="false" fo:line-height="100%" fo:text-align="start" style:justify-single-word="false" fo:text-indent="0cm" style:auto-text-indent="false"/>
      <style:text-properties fo:font-size="12pt" officeooo:paragraph-rsid="00082ad9" style:font-size-asian="12pt" style:font-size-complex="12pt"/>
    </style:style>
    <style:style style:name="P26" style:family="paragraph" style:parent-style-name="List_20_Paragraph" style:list-style-name="WWNum3">
      <style:paragraph-properties fo:margin-left="0cm" fo:margin-right="0cm" fo:margin-top="0cm" fo:margin-bottom="0cm" loext:contextual-spacing="false" fo:line-height="100%" fo:text-align="start" style:justify-single-word="false" fo:text-indent="0cm" style:auto-text-indent="false"/>
      <style:text-properties fo:font-size="12pt" officeooo:paragraph-rsid="00082ad9" style:font-size-asian="12pt" style:font-size-complex="12pt"/>
    </style:style>
    <style:style style:name="P27" style:family="paragraph" style:parent-style-name="List_20_Paragraph" style:list-style-name="WWNum5">
      <style:paragraph-properties fo:margin-left="0cm" fo:margin-right="0cm" fo:margin-top="0cm" fo:margin-bottom="0cm" loext:contextual-spacing="false" fo:line-height="100%" fo:text-align="start" style:justify-single-word="false" fo:text-indent="0cm" style:auto-text-indent="false"/>
      <style:text-properties fo:font-size="12pt" officeooo:paragraph-rsid="00082ad9" style:font-size-asian="12pt" style:font-size-complex="12pt"/>
    </style:style>
    <style:style style:name="P28" style:family="paragraph" style:parent-style-name="List_20_Paragraph" style:list-style-name="WWNum6">
      <style:paragraph-properties fo:margin-left="0cm" fo:margin-right="0cm" fo:margin-top="0cm" fo:margin-bottom="0cm" loext:contextual-spacing="false" fo:line-height="100%" fo:text-align="start" style:justify-single-word="false" fo:text-indent="0cm" style:auto-text-indent="false"/>
      <style:text-properties fo:font-size="12pt" officeooo:paragraph-rsid="00082ad9" style:font-size-asian="12pt" style:font-size-complex="12pt"/>
    </style:style>
    <style:style style:name="P29" style:family="paragraph" style:parent-style-name="List_20_Paragraph" style:list-style-name="WWNum7">
      <style:paragraph-properties fo:margin-left="0cm" fo:margin-right="0cm" fo:margin-top="0cm" fo:margin-bottom="0cm" loext:contextual-spacing="false" fo:line-height="100%" fo:text-align="start" style:justify-single-word="false" fo:text-indent="0cm" style:auto-text-indent="false"/>
      <style:text-properties fo:font-size="12pt" officeooo:paragraph-rsid="00082ad9" style:font-size-asian="12pt" style:font-size-complex="12pt"/>
    </style:style>
    <style:style style:name="P30" style:family="paragraph" style:parent-style-name="List_20_Paragraph" style:list-style-name="WWNum8">
      <style:paragraph-properties fo:margin-left="0cm" fo:margin-right="0cm" fo:margin-top="0cm" fo:margin-bottom="0cm" loext:contextual-spacing="false" fo:line-height="100%" fo:text-align="start" style:justify-single-word="false" fo:text-indent="0cm" style:auto-text-indent="false"/>
      <style:text-properties fo:font-size="12pt" officeooo:paragraph-rsid="00082ad9" style:font-size-asian="12pt" style:font-size-complex="12pt"/>
    </style:style>
    <style:style style:name="P31" style:family="paragraph" style:parent-style-name="List_20_Paragraph" style:list-style-name="WWNum9">
      <style:paragraph-properties fo:margin-left="0cm" fo:margin-right="0cm" fo:margin-top="0cm" fo:margin-bottom="0cm" loext:contextual-spacing="false" fo:line-height="100%" fo:text-align="start" style:justify-single-word="false" fo:text-indent="0cm" style:auto-text-indent="false"/>
      <style:text-properties fo:font-size="12pt" officeooo:paragraph-rsid="00082ad9" style:font-size-asian="12pt" style:font-size-complex="12pt"/>
    </style:style>
    <style:style style:name="P32"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fo:font-size="12pt" officeooo:paragraph-rsid="00082ad9" style:font-size-asian="12pt" style:font-size-complex="12pt"/>
    </style:style>
    <style:style style:name="P33" style:family="paragraph" style:parent-style-name="Standard">
      <style:paragraph-properties fo:margin-top="0cm" fo:margin-bottom="0cm" loext:contextual-spacing="false" fo:line-height="100%" fo:text-align="justify" style:justify-single-word="false"/>
      <style:text-properties officeooo:paragraph-rsid="00082ad9"/>
    </style:style>
    <style:style style:name="P34" style:family="paragraph" style:parent-style-name="Standard">
      <style:paragraph-properties fo:margin-top="0cm" fo:margin-bottom="0cm" loext:contextual-spacing="false" fo:line-height="100%"/>
      <style:text-properties officeooo:paragraph-rsid="00082ad9"/>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82ad9" style:font-size-asian="12pt" style:font-weight-asian="bold" style:font-name-complex="Times New Roman1" style:font-size-complex="12pt"/>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82ad9" style:font-size-asian="12pt" style:font-name-complex="Times New Roman1" style:font-size-complex="12pt"/>
    </style:style>
    <style:style style:name="P37" style:family="paragraph" style:parent-style-name="Standard">
      <style:paragraph-properties fo:margin-top="0cm" fo:margin-bottom="0cm" loext:contextual-spacing="false" fo:line-height="100%"/>
      <style:text-properties style:font-name="Times New Roman" fo:font-weight="bold" officeooo:paragraph-rsid="00082ad9" style:font-weight-asian="bold" style:font-name-complex="Times New Roman1"/>
    </style:style>
    <style:style style:name="P38" style:family="paragraph" style:parent-style-name="Standard">
      <style:paragraph-properties fo:margin-top="0cm" fo:margin-bottom="0cm" loext:contextual-spacing="false" fo:line-height="100%"/>
      <style:text-properties style:font-name="Times New Roman" officeooo:paragraph-rsid="00082ad9" style:font-name-complex="Times New Roman1"/>
    </style:style>
    <style:style style:name="P39" style:family="paragraph" style:parent-style-name="Standard">
      <style:paragraph-properties fo:margin-left="0.953cm" fo:margin-right="0cm" fo:margin-top="0cm" fo:margin-bottom="0cm" loext:contextual-spacing="false" fo:line-height="100%" fo:text-align="center" style:justify-single-word="false" fo:text-indent="0cm" style:auto-text-indent="false"/>
      <style:text-properties officeooo:paragraph-rsid="00082ad9"/>
    </style:style>
    <style:style style:name="P40" style:family="paragraph" style:parent-style-name="Standard">
      <style:paragraph-properties fo:margin-left="0.953cm" fo:margin-right="0cm" fo:margin-top="0cm" fo:margin-bottom="0cm" loext:contextual-spacing="false" fo:line-height="100%" fo:text-align="justify" style:justify-single-word="false" fo:text-indent="0cm" style:auto-text-indent="false"/>
      <style:text-properties officeooo:paragraph-rsid="00082ad9"/>
    </style:style>
    <style:style style:name="P41" style:family="paragraph" style:parent-style-name="Standard">
      <style:paragraph-properties fo:margin-left="0.953cm" fo:margin-right="0cm" fo:margin-top="0cm" fo:margin-bottom="0cm" loext:contextual-spacing="false" fo:line-height="100%" fo:text-align="justify" style:justify-single-word="false" fo:text-indent="0cm" style:auto-text-indent="false"/>
      <style:text-properties style:font-name="Times New Roman" fo:font-size="12pt" fo:letter-spacing="-0.005cm" officeooo:paragraph-rsid="00082ad9" style:font-size-asian="12pt" style:font-name-complex="Times New Roman1" style:font-size-complex="12pt"/>
    </style:style>
    <style:style style:name="P42"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officeooo:paragraph-rsid="00082ad9"/>
    </style:style>
    <style:style style:name="P43" style:family="paragraph" style:parent-style-name="Standard">
      <style:paragraph-properties fo:margin-left="0.127cm" fo:margin-right="0cm" fo:margin-top="0cm" fo:margin-bottom="0cm" loext:contextual-spacing="false" fo:line-height="100%" fo:text-align="justify" style:justify-single-word="false" fo:text-indent="0cm" style:auto-text-indent="false"/>
      <style:text-properties officeooo:paragraph-rsid="00082ad9"/>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2pt" fo:language="ru" fo:country="RU" fo:font-weight="bold" officeooo:rsid="000b56d9" officeooo:paragraph-rsid="00082ad9"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2pt" fo:language="ru" fo:country="RU" fo:font-weight="bold" officeooo:rsid="00082ad9" officeooo:paragraph-rsid="00082ad9"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size="12pt" officeooo:paragraph-rsid="00082ad9" style:font-size-asian="12pt" style:font-size-complex="12pt"/>
    </style:style>
    <style:style style:name="P47" style:family="paragraph" style:parent-style-name="Standard" style:list-style-name="WWNum9">
      <style:paragraph-properties fo:margin-left="0cm" fo:margin-right="0cm" fo:margin-top="0cm" fo:margin-bottom="0cm" loext:contextual-spacing="false" fo:line-height="100%" fo:text-align="start" style:justify-single-word="false" fo:text-indent="0cm" style:auto-text-indent="false"/>
      <style:text-properties fo:font-size="12pt" officeooo:paragraph-rsid="00082ad9" style:font-size-asian="12pt" style:font-size-complex="12pt"/>
    </style:style>
    <style:style style:name="P4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font-size="12pt" officeooo:paragraph-rsid="00082ad9" style:font-size-asian="12pt" style:font-size-complex="12pt" fo:hyphenate="true" fo:hyphenation-remain-char-count="2" fo:hyphenation-push-char-count="2"/>
    </style:style>
    <style:style style:name="P49"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officeooo:paragraph-rsid="00082ad9" style:font-size-asian="12pt" style:font-size-complex="12pt"/>
    </style:style>
    <style:style style:name="P50"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2pt" officeooo:paragraph-rsid="00082ad9" style:font-size-asian="12pt" style:font-size-complex="12pt"/>
    </style:style>
    <style:style style:name="P5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officeooo:paragraph-rsid="00082ad9" style:font-size-asian="12pt" style:font-name-complex="Times New Roman1" style:font-size-complex="12pt"/>
    </style:style>
    <style:style style:name="P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font-weight="bold" officeooo:paragraph-rsid="00082ad9" style:font-size-asian="12pt" style:font-weight-asian="bold" style:font-name-complex="Times New Roman1" style:font-size-complex="12pt"/>
    </style:style>
    <style:style style:name="P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font-weight="bold" officeooo:paragraph-rsid="00082ad9" style:font-size-asian="12pt" style:font-weight-asian="bold" style:font-size-complex="12pt"/>
    </style:style>
    <style:style style:name="P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font-weight="bold" officeooo:paragraph-rsid="00082ad9" style:font-name-asian="Batang" style:font-size-asian="12pt" style:font-weight-asian="bold" style:font-size-complex="12pt"/>
    </style:style>
    <style:style style:name="P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language="tt" fo:country="RU" officeooo:paragraph-rsid="00082ad9" style:font-size-asian="12pt" style:font-name-complex="Times New Roman1" style:font-size-complex="12pt"/>
    </style:style>
    <style:style style:name="P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language="ru" fo:country="RU" fo:font-weight="bold" officeooo:rsid="00082ad9" officeooo:paragraph-rsid="00082ad9" style:font-name-asian="Times New Roman1" style:font-size-asian="12pt" style:language-asian="ru" style:country-asian="RU" style:font-weight-asian="bold" style:font-name-complex="Times New Roman1" style:font-size-complex="12pt" style:font-weight-complex="bold"/>
    </style:style>
    <style:style style:name="P5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Times New Roman" fo:font-size="12pt" fo:language="ru" fo:country="RU" fo:font-weight="bold" officeooo:rsid="00082ad9" officeooo:paragraph-rsid="00082ad9" style:font-name-asian="Times New Roman1" style:font-size-asian="12pt" style:language-asian="ru" style:country-asian="RU" style:font-weight-asian="bold" style:font-name-complex="Times New Roman1" style:font-size-complex="12pt" style:font-weight-complex="bold"/>
    </style:style>
    <style:style style:name="P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letter-spacing="-0.005cm" officeooo:paragraph-rsid="00082ad9" style:font-size-asian="12pt" style:font-size-complex="12pt"/>
    </style:style>
    <style:style style:name="P5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2pt" fo:letter-spacing="-0.005cm" fo:font-weight="bold" officeooo:paragraph-rsid="00082ad9" style:font-size-asian="12pt" style:font-weight-asian="bold" style:font-size-complex="12pt"/>
    </style:style>
    <style:style style:name="P60"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4pt" fo:language="ru" fo:country="RU" fo:font-weight="bold" officeooo:rsid="00082ad9" officeooo:paragraph-rsid="00082ad9" style:font-name-asian="Times New Roman1" style:font-size-asian="14pt" style:language-asian="ru" style:country-asian="RU" style:font-weight-asian="bold" style:font-name-complex="Times New Roman1" style:font-size-complex="14pt" style:font-weight-complex="bold"/>
    </style:style>
    <style:style style:name="P61"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background-image/>
      </style:paragraph-properties>
      <style:text-properties style:font-name="Times New Roman" fo:font-size="12pt" fo:language="ru" fo:country="RU" fo:font-weight="bold" officeooo:rsid="00082ad9" officeooo:paragraph-rsid="00082ad9" style:font-name-asian="Times New Roman1" style:font-size-asian="12pt" style:language-asian="ru" style:country-asian="RU" style:font-weight-asian="bold" style:font-size-complex="12pt" style:font-weight-complex="bold"/>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fo:background-color="#ffffff">
        <style:background-image/>
      </style:paragraph-properties>
      <style:text-properties style:font-name="Times New Roman" fo:font-size="12pt" fo:language="ru" fo:country="RU" fo:font-weight="bold" officeooo:rsid="00082ad9" officeooo:paragraph-rsid="00082ad9" style:font-name-asian="Times New Roman1" style:font-size-asian="12pt" style:language-asian="ru" style:country-asian="RU" style:font-weight-asian="bold" style:font-name-complex="Times New Roman1" style:font-size-complex="12pt" style:font-weight-complex="bold"/>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fo:background-color="#ffffff">
        <style:background-image/>
      </style:paragraph-properties>
      <style:text-properties style:font-name="Times New Roman" fo:font-size="14pt" fo:language="ru" fo:country="RU" fo:font-weight="bold" officeooo:rsid="00082ad9" officeooo:paragraph-rsid="00082ad9" style:font-name-asian="Times New Roman1" style:font-size-asian="14pt" style:language-asian="ru" style:country-asian="RU" style:font-weight-asian="bold" style:font-size-complex="14pt" style:font-weight-complex="bold"/>
    </style:style>
    <style:style style:name="P64" style:family="paragraph" style:parent-style-name="Standard" style:list-style-name="WWNum2">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1.007cm"/>
        </style:tab-stops>
        <style:background-image/>
      </style:paragraph-properties>
      <style:text-properties fo:font-size="12pt" officeooo:paragraph-rsid="00082ad9" style:font-size-asian="12pt" style:font-size-complex="12pt"/>
    </style:style>
    <style:style style:name="P65" style:family="paragraph" style:parent-style-name="Standard" style:list-style-name="WWNum3">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0.991cm"/>
        </style:tab-stops>
        <style:background-image/>
      </style:paragraph-properties>
      <style:text-properties fo:font-size="12pt" officeooo:paragraph-rsid="00082ad9" style:font-size-asian="12pt" style:font-size-complex="12pt"/>
    </style:style>
    <style:style style:name="P66" style:family="paragraph" style:parent-style-name="Standard" style:list-style-name="WWNum1">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0.88cm"/>
        </style:tab-stops>
        <style:background-image/>
      </style:paragraph-properties>
      <style:text-properties fo:font-size="12pt" officeooo:paragraph-rsid="00082ad9" style:font-size-asian="12pt" style:font-size-complex="12pt"/>
    </style:style>
    <style:style style:name="P67" style:family="paragraph" style:parent-style-name="Standard" style:list-style-name="WWNum1">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0.751cm"/>
          <style:tab-stop style:position="0.88cm"/>
        </style:tab-stops>
        <style:background-image/>
      </style:paragraph-properties>
      <style:text-properties fo:font-size="12pt" officeooo:paragraph-rsid="00082ad9" style:font-size-asian="12pt" style:font-size-complex="12pt"/>
    </style:style>
    <style:style style:name="P68" style:family="paragraph" style:parent-style-name="Standard" style:list-style-name="WWNum1">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0.998cm"/>
        </style:tab-stops>
        <style:background-image/>
      </style:paragraph-properties>
      <style:text-properties fo:font-size="12pt" officeooo:paragraph-rsid="00082ad9" style:font-size-asian="12pt" style:font-size-complex="12pt"/>
    </style:style>
    <style:style style:name="P69" style:family="paragraph" style:parent-style-name="Standard" style:list-style-name="WWNum4">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0.949cm"/>
        </style:tab-stops>
        <style:background-image/>
      </style:paragraph-properties>
      <style:text-properties fo:font-size="12pt" officeooo:paragraph-rsid="00082ad9" style:font-size-asian="12pt" style:font-size-complex="12pt"/>
    </style:style>
    <style:style style:name="P70" style:family="paragraph" style:parent-style-name="Standard" style:list-style-name="WWNum3">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1.058cm"/>
        </style:tab-stops>
        <style:background-image/>
      </style:paragraph-properties>
      <style:text-properties fo:font-size="12pt" officeooo:paragraph-rsid="00082ad9" style:font-size-asian="12pt" style:font-size-complex="12pt"/>
    </style:style>
    <style:style style:name="P71" style:family="paragraph" style:parent-style-name="Standard" style:list-style-name="WWNum5">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0.898cm"/>
        </style:tab-stops>
        <style:background-image/>
      </style:paragraph-properties>
      <style:text-properties fo:font-size="12pt" officeooo:paragraph-rsid="00082ad9" style:font-size-asian="12pt" style:font-size-complex="12pt"/>
    </style:style>
    <style:style style:name="P7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0.898cm"/>
        </style:tab-stops>
        <style:background-image/>
      </style:paragraph-properties>
      <style:text-properties fo:font-size="12pt" officeooo:paragraph-rsid="00082ad9" style:font-size-asian="12pt" style:font-size-complex="12pt"/>
    </style:style>
    <style:style style:name="P73" style:family="paragraph" style:parent-style-name="Standard" style:list-style-name="WWNum6">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0.855cm"/>
        </style:tab-stops>
        <style:background-image/>
      </style:paragraph-properties>
      <style:text-properties fo:font-size="12pt" officeooo:paragraph-rsid="00082ad9" style:font-size-asian="12pt" style:font-size-complex="12pt"/>
    </style:style>
    <style:style style:name="P74" style:family="paragraph" style:parent-style-name="Standard" style:list-style-name="WWNum7">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0.889cm"/>
        </style:tab-stops>
        <style:background-image/>
      </style:paragraph-properties>
      <style:text-properties fo:font-size="12pt" officeooo:paragraph-rsid="00082ad9" style:font-size-asian="12pt" style:font-size-complex="12pt"/>
    </style:style>
    <style:style style:name="P75" style:family="paragraph" style:parent-style-name="Standard" style:list-style-name="WWNum5">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0.889cm"/>
        </style:tab-stops>
        <style:background-image/>
      </style:paragraph-properties>
      <style:text-properties fo:font-size="12pt" officeooo:paragraph-rsid="00082ad9" style:font-size-asian="12pt" style:font-size-complex="12pt"/>
    </style:style>
    <style:style style:name="P76" style:family="paragraph" style:parent-style-name="Standard" style:list-style-name="WWNum2">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0.838cm"/>
        </style:tab-stops>
        <style:background-image/>
      </style:paragraph-properties>
      <style:text-properties fo:font-size="12pt" officeooo:paragraph-rsid="00082ad9" style:font-size-asian="12pt" style:font-size-complex="12pt"/>
    </style:style>
    <style:style style:name="P77"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background-image/>
      </style:paragraph-properties>
      <style:text-properties fo:font-size="12pt" officeooo:paragraph-rsid="00082ad9" style:font-size-asian="12pt" style:font-size-complex="12pt"/>
    </style:style>
    <style:style style:name="P78"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tab-stops>
          <style:tab-stop style:position="0.914cm"/>
        </style:tab-stops>
        <style:background-image/>
      </style:paragraph-properties>
      <style:text-properties fo:font-size="12pt" officeooo:paragraph-rsid="00082ad9" style:font-size-asian="12pt" style:font-size-complex="12pt"/>
    </style:style>
    <style:style style:name="P79"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tab-stops>
          <style:tab-stop style:position="0.88cm"/>
        </style:tab-stops>
        <style:background-image/>
      </style:paragraph-properties>
      <style:text-properties fo:font-size="12pt" officeooo:paragraph-rsid="00082ad9" style:font-size-asian="12pt" style:font-size-complex="12pt"/>
    </style:style>
    <style:style style:name="P80"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tab-stops>
          <style:tab-stop style:position="0.998cm"/>
        </style:tab-stops>
        <style:background-image/>
      </style:paragraph-properties>
      <style:text-properties fo:font-size="12pt" officeooo:paragraph-rsid="00082ad9" style:font-size-asian="12pt" style:font-size-complex="12pt"/>
    </style:style>
    <style:style style:name="P81"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tab-stops>
          <style:tab-stop style:position="1.025cm"/>
        </style:tab-stops>
        <style:background-image/>
      </style:paragraph-properties>
      <style:text-properties fo:font-size="12pt" officeooo:paragraph-rsid="00082ad9" style:font-size-asian="12pt" style:font-size-complex="12pt"/>
    </style:style>
    <style:style style:name="P82"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tab-stops>
          <style:tab-stop style:position="1.076cm"/>
        </style:tab-stops>
        <style:background-image/>
      </style:paragraph-properties>
      <style:text-properties fo:font-size="12pt" officeooo:paragraph-rsid="00082ad9" style:font-size-asian="12pt" style:font-size-complex="12pt"/>
    </style:style>
    <style:style style:name="P83"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tab-stops>
          <style:tab-stop style:position="1.152cm"/>
        </style:tab-stops>
        <style:background-image/>
      </style:paragraph-properties>
      <style:text-properties fo:font-size="12pt" officeooo:paragraph-rsid="00082ad9" style:font-size-asian="12pt" style:font-size-complex="12pt"/>
    </style:style>
    <style:style style:name="P84"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tab-stops>
          <style:tab-stop style:position="0.898cm"/>
        </style:tab-stops>
        <style:background-image/>
      </style:paragraph-properties>
      <style:text-properties fo:font-size="12pt" officeooo:paragraph-rsid="00082ad9" style:font-size-asian="12pt" style:font-size-complex="12pt"/>
    </style:style>
    <style:style style:name="P85"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tab-stops>
          <style:tab-stop style:position="0.889cm"/>
        </style:tab-stops>
        <style:background-image/>
      </style:paragraph-properties>
      <style:text-properties fo:font-size="12pt" officeooo:paragraph-rsid="00082ad9" style:font-size-asian="12pt" style:font-size-complex="12pt"/>
    </style:style>
    <style:style style:name="P86" style:family="paragraph" style:parent-style-name="Standard">
      <style:paragraph-properties fo:margin-left="0cm" fo:margin-right="0cm" fo:margin-top="0cm" fo:margin-bottom="0cm" loext:contextual-spacing="false" fo:text-align="start" style:justify-single-word="false" fo:text-indent="0cm" style:auto-text-indent="false" fo:background-color="#ffffff">
        <style:background-image/>
      </style:paragraph-properties>
      <style:text-properties fo:color="#000000" fo:font-size="12pt" fo:letter-spacing="-0.007cm" fo:language="tt" fo:country="RU" officeooo:paragraph-rsid="00082ad9" style:font-size-asian="12pt" style:font-size-complex="12pt"/>
    </style:style>
    <style:style style:name="P87"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background-image/>
      </style:paragraph-properties>
      <style:text-properties fo:color="#000000" style:font-name="Times New Roman" fo:font-size="12pt" fo:letter-spacing="-0.011cm" fo:font-weight="bold" officeooo:paragraph-rsid="00082ad9" style:font-size-asian="12pt" style:font-weight-asian="bold" style:font-size-complex="12pt" style:font-style-complex="italic"/>
    </style:style>
    <style:style style:name="P88"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background-image/>
      </style:paragraph-properties>
      <style:text-properties fo:color="#000000" style:font-name="Times New Roman" fo:font-size="12pt" fo:letter-spacing="-0.009cm" fo:font-style="italic" fo:font-weight="bold" officeooo:paragraph-rsid="00082ad9" style:font-size-asian="12pt" style:font-style-asian="italic" style:font-weight-asian="bold" style:font-size-complex="12pt" style:font-style-complex="italic"/>
    </style:style>
    <style:style style:name="P89"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background-image/>
      </style:paragraph-properties>
      <style:text-properties fo:color="#000000" style:font-name="Times New Roman" fo:font-size="12pt" fo:letter-spacing="-0.009cm" fo:font-weight="bold" officeooo:paragraph-rsid="00082ad9" style:font-size-asian="12pt" style:font-weight-asian="bold" style:font-size-complex="12pt" style:font-style-complex="italic"/>
    </style:style>
    <style:style style:name="P90"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background-image/>
      </style:paragraph-properties>
      <style:text-properties fo:color="#000000" style:font-name="Times New Roman" fo:font-size="12pt" fo:letter-spacing="-0.012cm" fo:font-weight="bold" officeooo:paragraph-rsid="00082ad9" style:font-size-asian="12pt" style:font-weight-asian="bold" style:font-size-complex="12pt" style:font-style-complex="italic"/>
    </style:style>
    <style:style style:name="P91"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background-image/>
      </style:paragraph-properties>
      <style:text-properties fo:color="#000000" style:font-name="Times New Roman" fo:font-size="12pt" fo:letter-spacing="0.012cm" fo:font-weight="bold" officeooo:paragraph-rsid="00082ad9" style:font-size-asian="12pt" style:font-weight-asian="bold" style:font-size-complex="12pt"/>
    </style:style>
    <style:style style:name="P9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background-color="#ffffff">
        <style:tab-stops>
          <style:tab-stop style:position="0.898cm"/>
        </style:tab-stops>
        <style:background-image/>
      </style:paragraph-properties>
      <style:text-properties fo:color="#000000" style:font-name="Times New Roman" fo:font-size="12pt" fo:letter-spacing="-0.007cm" officeooo:paragraph-rsid="00082ad9" style:font-size-asian="12pt" style:font-size-complex="12pt"/>
    </style:style>
    <style:style style:name="P93"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tab-stops>
          <style:tab-stop style:position="1.152cm"/>
        </style:tab-stops>
        <style:background-image/>
      </style:paragraph-properties>
      <style:text-properties fo:color="#000000" style:font-name="Times New Roman" fo:font-size="12pt" fo:letter-spacing="-0.007cm" fo:font-weight="bold" officeooo:paragraph-rsid="00082ad9" style:font-size-asian="12pt" style:font-weight-asian="bold" style:font-size-complex="12pt" style:font-weight-complex="bold"/>
    </style:style>
    <style:style style:name="P94"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tab-stops>
          <style:tab-stop style:position="1.152cm"/>
        </style:tab-stops>
        <style:background-image/>
      </style:paragraph-properties>
      <style:text-properties fo:color="#000000" style:font-name="Times New Roman" fo:font-size="12pt" fo:letter-spacing="-0.014cm" fo:font-weight="bold" officeooo:paragraph-rsid="00082ad9" style:font-size-asian="12pt" style:font-weight-asian="bold" style:font-size-complex="12pt"/>
    </style:style>
    <style:style style:name="P95" style:family="paragraph" style:parent-style-name="Standard">
      <style:paragraph-properties fo:margin-left="0cm" fo:margin-right="0cm" fo:margin-top="0cm" fo:margin-bottom="0cm" loext:contextual-spacing="false" fo:line-height="100%" fo:text-align="start" style:justify-single-word="false" fo:text-indent="0cm" style:auto-text-indent="false" fo:background-color="#ffffff">
        <style:tab-stops>
          <style:tab-stop style:position="1.152cm"/>
        </style:tab-stops>
        <style:background-image/>
      </style:paragraph-properties>
      <style:text-properties fo:color="#000000" style:font-name="Times New Roman" fo:font-size="12pt" fo:letter-spacing="-0.005cm" fo:font-weight="bold" officeooo:paragraph-rsid="00082ad9"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style>
    <style:style style:name="T4" style:family="text">
      <style:text-properties style:font-name="Times New Roman" fo:font-size="14pt" style:font-name-asian="Times New Roman1" style:font-size-asian="14pt" style:font-name-complex="Times New Roman1"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1" style:font-size-complex="14pt"/>
    </style:style>
    <style:style style:name="T7" style:family="text">
      <style:text-properties style:font-name="Times New Roman" fo:font-size="14pt" fo:language="en" fo:country="US" fo:font-weight="bold" style:font-size-asian="14pt" style:font-weight-asian="bold"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ize="14pt" fo:font-style="italic" style:font-size-asian="14pt" style:font-style-asian="italic" style:font-name-complex="Times New Roman1" style:font-size-complex="14pt"/>
    </style:style>
    <style:style style:name="T10" style:family="text">
      <style:text-properties style:font-name="Times New Roman" style:font-name-complex="Times New Roman1"/>
    </style:style>
    <style:style style:name="T11" style:family="text">
      <style:text-properties style:font-name="Times New Roman" style:font-name-complex="Times New Roman1" style:text-scale="90%"/>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text-scale="90%"/>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fo:font-weight="bold" style:font-size-asian="12pt" style:language-asian="ko" style:country-asian="KR" style:font-weight-asian="bold" style:font-name-complex="Times New Roman1" style:font-size-complex="12pt"/>
    </style:style>
    <style:style style:name="T16" style:family="text">
      <style:text-properties style:font-name="Times New Roman" fo:font-size="12pt" fo:font-weight="bold" style:font-size-asian="12pt" style:language-asian="ru" style:country-asian="RU" style:font-weight-asian="bold" style:font-size-complex="12pt"/>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style:font-size-asian="12pt" style:font-name-complex="Times New Roman1" style:font-size-complex="12pt" style:text-scale="90%"/>
    </style:style>
    <style:style style:name="T19" style:family="text">
      <style:text-properties style:font-name="Times New Roman" fo:font-size="12pt" style:font-size-asian="12pt" style:language-asian="ko" style:country-asian="KR" style:font-name-complex="Times New Roman1" style:font-size-complex="12pt"/>
    </style:style>
    <style:style style:name="T20" style:family="text">
      <style:text-properties style:font-name="Times New Roman" fo:font-size="12pt" style:font-size-asian="12pt" style:language-asian="ko" style:country-asian="KR"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language-asian="ru" style:country-asian="RU" style:font-size-complex="12pt"/>
    </style:style>
    <style:style style:name="T2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24" style:family="text">
      <style:text-properties style:font-name="Times New Roman" fo:font-size="12pt" fo:language="en" fo:country="US" style:font-size-asian="12pt" style:font-name-complex="Times New Roman1" style:font-size-complex="12pt"/>
    </style:style>
    <style:style style:name="T25" style:family="text">
      <style:text-properties style:font-name="Times New Roman" fo:font-size="12pt" fo:language="en" fo:country="US" fo:font-weight="bold" style:font-size-asian="12pt" style:font-weight-asian="bold" style:font-name-complex="Times New Roman1" style:font-size-complex="12pt"/>
    </style:style>
    <style:style style:name="T26" style:family="text">
      <style:text-properties style:font-name="Times New Roman" fo:font-size="12pt" fo:language="en" fo:country="US" fo:font-weight="bold" style:font-size-asian="12pt" style:language-asian="ko" style:country-asian="KR" style:font-weight-asian="bold" style:font-name-complex="Times New Roman1" style:font-size-complex="12pt"/>
    </style:style>
    <style:style style:name="T27" style:family="text">
      <style:text-properties style:font-name="Times New Roman" fo:font-size="12pt" fo:language="ru" fo:country="RU" officeooo:rsid="00082ad9" style:font-size-asian="12pt" style:font-name-complex="Times New Roman1" style:font-size-complex="12pt"/>
    </style:style>
    <style:style style:name="T28" style:family="text">
      <style:text-properties style:font-name="Times New Roman" fo:font-size="12pt" fo:language="tt" fo:country="RU" style:font-size-asian="12pt" style:font-name-complex="Times New Roman1" style:font-size-complex="12pt"/>
    </style:style>
    <style:style style:name="T29" style:family="text">
      <style:text-properties style:font-name="Times New Roman" fo:font-size="12pt" fo:letter-spacing="-0.005cm" fo:font-weight="bold" style:font-size-asian="12pt" style:font-weight-asian="bold" style:font-name-complex="Times New Roman1" style:font-size-complex="12pt"/>
    </style:style>
    <style:style style:name="T30" style:family="text">
      <style:text-properties style:font-name="Times New Roman" fo:font-size="12pt" fo:letter-spacing="-0.005cm" fo:font-weight="bold" style:font-size-asian="12pt" style:font-weight-asian="bold" style:font-size-complex="12pt"/>
    </style:style>
    <style:style style:name="T31" style:family="text">
      <style:text-properties style:font-name="Times New Roman" fo:font-size="12pt" fo:letter-spacing="-0.005cm" style:font-size-asian="12pt" style:font-name-complex="Times New Roman1" style:font-size-complex="12pt"/>
    </style:style>
    <style:style style:name="T32" style:family="text">
      <style:text-properties style:font-name="Times New Roman" fo:font-size="12pt" fo:letter-spacing="-0.005cm" style:font-size-asian="12pt" style:font-size-complex="12pt"/>
    </style:style>
    <style:style style:name="T33" style:family="text">
      <style:text-properties style:font-name="Times New Roman" fo:font-size="12pt" fo:letter-spacing="0.044cm" fo:font-weight="bold" style:font-size-asian="12pt" style:font-weight-asian="bold" style:font-size-complex="12pt" style:font-weight-complex="bold"/>
    </style:style>
    <style:style style:name="T34" style:family="text">
      <style:text-properties style:font-name="Times New Roman" fo:font-size="12pt" fo:letter-spacing="-0.018cm" fo:font-weight="bold" style:font-size-asian="12pt" style:font-weight-asian="bold" style:font-size-complex="12pt" style:font-weight-complex="bold"/>
    </style:style>
    <style:style style:name="T35" style:family="text">
      <style:text-properties style:font-name="Times New Roman" fo:font-size="12pt" style:font-name-asian="Batang" style:font-size-asian="12pt" style:language-asian="ko" style:country-asian="KR" style:font-size-complex="12pt"/>
    </style:style>
    <style:style style:name="T36" style:family="text">
      <style:text-properties style:font-name="Times New Roman" fo:font-weight="bold" style:font-weight-asian="bold"/>
    </style:style>
    <style:style style:name="T37" style:family="text">
      <style:text-properties style:font-name="Times New Roman" fo:font-weight="bold" style:font-weight-asian="bold" style:font-name-complex="Times New Roman1"/>
    </style:style>
    <style:style style:name="T38" style:family="text">
      <style:text-properties style:font-name="Times New Roman" fo:font-weight="bold" style:font-weight-asian="bold" style:font-name-complex="Times New Roman1" style:text-scale="90%"/>
    </style:style>
    <style:style style:name="T39" style:family="text">
      <style:text-properties style:font-name="Times New Roman" fo:font-weight="bold" style:language-asian="ru" style:country-asian="RU" style:font-weight-asian="bold"/>
    </style:style>
    <style:style style:name="T40" style:family="text">
      <style:text-properties style:font-name="Times New Roman" fo:language="en" fo:country="US" fo:font-weight="bold" style:font-weight-asian="bold" style:font-name-complex="Times New Roman1"/>
    </style:style>
    <style:style style:name="T41" style:family="text">
      <style:text-properties style:font-name="Times New Roman" fo:language="en" fo:country="US" style:font-name-complex="Times New Roman1"/>
    </style:style>
    <style:style style:name="T42" style:family="text">
      <style:text-properties style:font-name="Times New Roman" style:font-name-asian="Times New Roman1" style:language-asian="ru" style:country-asian="RU" style:font-name-complex="Times New Roman1"/>
    </style:style>
    <style:style style:name="T43" style:family="text">
      <style:text-properties style:font-name="Times New Roman" style:font-name-asian="Times New Roman1" style:language-asian="ru" style:country-asian="RU" style:font-name-complex="Times New Roman1"/>
    </style:style>
    <style:style style:name="T44" style:family="text">
      <style:text-properties style:font-name="Times New Roman" style:font-name-asian="Times New Roman1" style:font-name-complex="Times New Roman1"/>
    </style:style>
    <style:style style:name="T45" style:family="text">
      <style:text-properties style:font-name="Times New Roman" fo:font-style="italic" style:font-style-asian="italic" style:font-name-complex="Times New Roman1"/>
    </style:style>
    <style:style style:name="T46" style:family="text">
      <style:text-properties style:font-name="Times New Roman" style:text-underline-style="solid" style:text-underline-width="auto" style:text-underline-color="font-color" style:font-name-complex="Times New Roman1"/>
    </style:style>
    <style:style style:name="T47" style:family="text">
      <style:text-properties style:font-name="Times New Roman" fo:language="ru" fo:country="RU" officeooo:rsid="00082ad9" style:font-name-complex="Times New Roman1"/>
    </style:style>
    <style:style style:name="T48" style:family="text">
      <style:text-properties style:font-name="Times New Roman" fo:language="tt" fo:country="RU" style:font-name-complex="Times New Roman1"/>
    </style:style>
    <style:style style:name="T49" style:family="text">
      <style:text-properties style:font-name="Times New Roman" style:language-asian="ru" style:country-asian="RU"/>
    </style:style>
    <style:style style:name="T50" style:family="text">
      <style:text-properties style:font-name="Times New Roman" fo:letter-spacing="0.044cm" fo:font-weight="bold" style:font-weight-asian="bold" style:font-weight-complex="bold"/>
    </style:style>
    <style:style style:name="T51" style:family="text">
      <style:text-properties style:font-name="Times New Roman" fo:letter-spacing="-0.018cm" fo:font-weight="bold" style:font-weight-asian="bold" style:font-weight-complex="bold"/>
    </style:style>
    <style:style style:name="T52" style:family="text">
      <style:text-properties style:font-name="Times New Roman" fo:letter-spacing="-0.005cm"/>
    </style:style>
    <style:style style:name="T53" style:family="text">
      <style:text-properties style:font-name="Times New Roman" fo:letter-spacing="-0.005cm" fo:font-weight="bold" style:font-weight-asian="bold"/>
    </style:style>
    <style:style style:name="T54" style:family="text">
      <style:text-properties style:font-name="Times New Roman" style:font-name-asian="Batang" style:language-asian="ko" style:country-asian="KR"/>
    </style:style>
    <style:style style:name="T55" style:family="text">
      <style:text-properties fo:color="#ff0000" style:font-name="Times New Roman" fo:font-size="14pt" style:font-name-asian="Times New Roman1" style:font-size-asian="14pt" style:language-asian="ru" style:country-asian="RU" style:font-name-complex="Times New Roman1" style:font-size-complex="14pt"/>
    </style:style>
    <style:style style:name="T56" style:family="text">
      <style:text-properties fo:font-size="14pt" style:font-size-asian="14pt" style:font-size-complex="14pt"/>
    </style:style>
    <style:style style:name="T57" style:family="text">
      <style:text-properties fo:color="#000000" style:font-name="Times New Roman" fo:font-size="12pt" fo:letter-spacing="-0.032cm" style:font-size-asian="12pt" style:font-name-complex="Times New Roman1" style:font-size-complex="12pt" style:text-scale="91%"/>
    </style:style>
    <style:style style:name="T58" style:family="text">
      <style:text-properties fo:color="#000000" style:font-name="Times New Roman" fo:font-size="12pt" style:font-size-asian="12pt" style:font-name-complex="Times New Roman1" style:font-size-complex="12pt" style:text-scale="91%"/>
    </style:style>
    <style:style style:name="T59" style:family="text">
      <style:text-properties fo:color="#000000" style:font-name="Times New Roman" fo:font-size="12pt" style:font-size-asian="12pt" style:font-name-complex="Times New Roman1" style:font-size-complex="12pt"/>
    </style:style>
    <style:style style:name="T60" style:family="text">
      <style:text-properties fo:color="#000000" style:font-name="Times New Roman" fo:font-size="12pt" style:font-size-asian="12pt" style:font-size-complex="12pt"/>
    </style:style>
    <style:style style:name="T61" style:family="text">
      <style:text-properties fo:color="#000000" style:font-name="Times New Roman" fo:font-size="12pt" style:font-size-asian="12pt" style:font-size-complex="12pt" style:font-weight-complex="bold"/>
    </style:style>
    <style:style style:name="T62" style:family="text">
      <style:text-properties fo:color="#000000" style:font-name="Times New Roman" fo:font-size="12pt" fo:language="en" fo:country="US" style:font-size-asian="12pt" style:font-name-complex="Times New Roman1" style:font-size-complex="12pt" style:text-scale="91%"/>
    </style:style>
    <style:style style:name="T63" style:family="text">
      <style:text-properties fo:color="#000000" style:font-name="Times New Roman" fo:font-size="12pt" fo:language="en" fo:country="US" style:font-size-asian="12pt" style:font-size-complex="12pt"/>
    </style:style>
    <style:style style:name="T64" style:family="text">
      <style:text-properties fo:color="#000000" style:font-name="Times New Roman" fo:font-size="12pt" fo:language="en" fo:country="US" style:font-size-asian="12pt" style:font-size-complex="12pt" style:font-style-complex="italic"/>
    </style:style>
    <style:style style:name="T65" style:family="text">
      <style:text-properties fo:color="#000000" style:font-name="Times New Roman" fo:font-size="12pt" fo:letter-spacing="0.004cm" fo:font-weight="bold" style:font-size-asian="12pt" style:font-weight-asian="bold" style:font-name-complex="Times New Roman1" style:font-size-complex="12pt" style:font-style-complex="italic" style:font-weight-complex="bold"/>
    </style:style>
    <style:style style:name="T66" style:family="text">
      <style:text-properties fo:color="#000000" style:font-name="Times New Roman" fo:font-size="12pt" fo:letter-spacing="0.004cm" style:font-size-asian="12pt" style:font-name-complex="Times New Roman1" style:font-size-complex="12pt"/>
    </style:style>
    <style:style style:name="T67" style:family="text">
      <style:text-properties fo:color="#000000" style:font-name="Times New Roman" fo:font-size="12pt" fo:letter-spacing="0.004cm" style:font-size-asian="12pt" style:font-name-complex="Times New Roman1" style:font-size-complex="12pt" style:font-style-complex="italic"/>
    </style:style>
    <style:style style:name="T68" style:family="text">
      <style:text-properties fo:color="#000000" style:font-name="Times New Roman" fo:font-size="12pt" fo:letter-spacing="0.004cm" style:font-size-asian="12pt" style:font-size-complex="12pt"/>
    </style:style>
    <style:style style:name="T69" style:family="text">
      <style:text-properties fo:color="#000000" style:font-name="Times New Roman" fo:font-size="12pt" fo:letter-spacing="0.004cm" fo:language="en" fo:country="US" style:font-size-asian="12pt" style:font-name-complex="Times New Roman1" style:font-size-complex="12pt"/>
    </style:style>
    <style:style style:name="T70" style:family="text">
      <style:text-properties fo:color="#000000" style:font-name="Times New Roman" fo:font-size="12pt" fo:letter-spacing="0.004cm" fo:language="en" fo:country="US" style:font-size-asian="12pt" style:font-size-complex="12pt"/>
    </style:style>
    <style:style style:name="T71" style:family="text">
      <style:text-properties fo:color="#000000" style:font-name="Times New Roman" fo:font-size="12pt" fo:letter-spacing="0.004cm" fo:language="en" fo:country="US" fo:font-style="italic" style:font-size-asian="12pt" style:font-style-asian="italic" style:font-size-complex="12pt" style:font-style-complex="italic"/>
    </style:style>
    <style:style style:name="T72" style:family="text">
      <style:text-properties fo:color="#000000" style:font-name="Times New Roman" fo:font-size="12pt" fo:letter-spacing="0.004cm" fo:language="tt" fo:country="RU" style:font-size-asian="12pt" style:font-name-complex="Times New Roman1" style:font-size-complex="12pt"/>
    </style:style>
    <style:style style:name="T73" style:family="text">
      <style:text-properties fo:color="#000000" style:font-name="Times New Roman" fo:font-size="12pt" fo:letter-spacing="0.004cm" fo:font-style="italic" style:font-size-asian="12pt" style:font-style-asian="italic" style:font-name-complex="Times New Roman1" style:font-size-complex="12pt" style:font-style-complex="italic"/>
    </style:style>
    <style:style style:name="T74" style:family="text">
      <style:text-properties fo:color="#000000" style:font-name="Times New Roman" fo:font-size="12pt" fo:letter-spacing="0.004cm" fo:font-style="italic" style:font-size-asian="12pt" style:font-style-asian="italic" style:font-size-complex="12pt" style:font-style-complex="italic"/>
    </style:style>
    <style:style style:name="T75" style:family="text">
      <style:text-properties fo:color="#000000" style:font-name="Times New Roman" fo:font-size="12pt" fo:letter-spacing="0.004cm" style:text-underline-style="solid" style:text-underline-width="auto" style:text-underline-color="font-color" style:font-size-asian="12pt" style:font-name-complex="Times New Roman1" style:font-size-complex="12pt" style:font-style-complex="italic"/>
    </style:style>
    <style:style style:name="T76" style:family="text">
      <style:text-properties fo:color="#000000" style:font-name="Times New Roman" fo:font-size="12pt" fo:letter-spacing="0.002cm" style:font-size-asian="12pt" style:font-name-complex="Times New Roman1" style:font-size-complex="12pt"/>
    </style:style>
    <style:style style:name="T77" style:family="text">
      <style:text-properties fo:color="#000000" style:font-name="Times New Roman" fo:font-size="12pt" fo:letter-spacing="0.002cm" style:font-size-asian="12pt" style:font-name-complex="Times New Roman1" style:font-size-complex="12pt" style:font-style-complex="italic"/>
    </style:style>
    <style:style style:name="T78" style:family="text">
      <style:text-properties fo:color="#000000" style:font-name="Times New Roman" fo:font-size="12pt" fo:letter-spacing="0.002cm" style:font-size-asian="12pt" style:font-size-complex="12pt"/>
    </style:style>
    <style:style style:name="T79" style:family="text">
      <style:text-properties fo:color="#000000" style:font-name="Times New Roman" fo:font-size="12pt" fo:letter-spacing="0.002cm" style:font-size-asian="12pt" style:font-size-complex="12pt" style:font-style-complex="italic"/>
    </style:style>
    <style:style style:name="T80" style:family="text">
      <style:text-properties fo:color="#000000" style:font-name="Times New Roman" fo:font-size="12pt" fo:letter-spacing="0.002cm" style:text-underline-style="solid" style:text-underline-width="auto" style:text-underline-color="font-color" style:font-size-asian="12pt" style:font-name-complex="Times New Roman1" style:font-size-complex="12pt" style:font-style-complex="italic"/>
    </style:style>
    <style:style style:name="T81" style:family="text">
      <style:text-properties fo:color="#000000" style:font-name="Times New Roman" fo:font-size="12pt" fo:letter-spacing="0.002cm" fo:font-style="italic" style:font-size-asian="12pt" style:font-style-asian="italic" style:font-name-complex="Times New Roman1" style:font-size-complex="12pt" style:font-style-complex="italic"/>
    </style:style>
    <style:style style:name="T82" style:family="text">
      <style:text-properties fo:color="#000000" style:font-name="Times New Roman" fo:font-size="12pt" fo:letter-spacing="0.002cm" fo:font-style="italic" style:font-size-asian="12pt" style:font-style-asian="italic" style:font-size-complex="12pt" style:font-style-complex="italic"/>
    </style:style>
    <style:style style:name="T83" style:family="text">
      <style:text-properties fo:color="#000000" style:font-name="Times New Roman" fo:font-size="12pt" fo:letter-spacing="0.002cm" fo:language="en" fo:country="US" fo:font-style="italic" style:font-size-asian="12pt" style:font-style-asian="italic" style:font-size-complex="12pt" style:font-style-complex="italic"/>
    </style:style>
    <style:style style:name="T84" style:family="text">
      <style:text-properties fo:color="#000000" style:font-name="Times New Roman" fo:font-size="12pt" fo:letter-spacing="0.002cm" fo:language="en" fo:country="US" style:font-size-asian="12pt" style:font-size-complex="12pt"/>
    </style:style>
    <style:style style:name="T85" style:family="text">
      <style:text-properties fo:color="#000000" style:font-name="Times New Roman" fo:font-size="12pt" fo:letter-spacing="0.002cm" fo:font-weight="bold" style:font-size-asian="12pt" style:font-weight-asian="bold" style:font-size-complex="12pt" style:font-weight-complex="bold"/>
    </style:style>
    <style:style style:name="T86" style:family="text">
      <style:text-properties fo:color="#000000" style:font-name="Times New Roman" fo:font-size="12pt" fo:letter-spacing="0.005cm" style:text-underline-style="solid" style:text-underline-width="auto" style:text-underline-color="font-color" style:font-size-asian="12pt" style:font-name-complex="Times New Roman1" style:font-size-complex="12pt" style:font-style-complex="italic"/>
    </style:style>
    <style:style style:name="T87" style:family="text">
      <style:text-properties fo:color="#000000" style:font-name="Times New Roman" fo:font-size="12pt" fo:letter-spacing="0.005cm" fo:font-style="italic" style:font-size-asian="12pt" style:font-style-asian="italic" style:font-name-complex="Times New Roman1" style:font-size-complex="12pt" style:font-style-complex="italic"/>
    </style:style>
    <style:style style:name="T88" style:family="text">
      <style:text-properties fo:color="#000000" style:font-name="Times New Roman" fo:font-size="12pt" fo:letter-spacing="0.005cm" fo:font-style="italic" style:font-size-asian="12pt" style:font-style-asian="italic" style:font-size-complex="12pt" style:font-style-complex="italic"/>
    </style:style>
    <style:style style:name="T89" style:family="text">
      <style:text-properties fo:color="#000000" style:font-name="Times New Roman" fo:font-size="12pt" fo:letter-spacing="0.005cm" style:font-size-asian="12pt" style:font-name-complex="Times New Roman1" style:font-size-complex="12pt"/>
    </style:style>
    <style:style style:name="T90" style:family="text">
      <style:text-properties fo:color="#000000" style:font-name="Times New Roman" fo:font-size="12pt" fo:letter-spacing="0.005cm" style:font-size-asian="12pt" style:font-size-complex="12pt"/>
    </style:style>
    <style:style style:name="T91" style:family="text">
      <style:text-properties fo:color="#000000" style:font-name="Times New Roman" fo:font-size="12pt" fo:letter-spacing="0.005cm" fo:language="en" fo:country="US" style:font-size-asian="12pt" style:font-size-complex="12pt"/>
    </style:style>
    <style:style style:name="T92" style:family="text">
      <style:text-properties fo:color="#000000" style:font-name="Times New Roman" fo:font-size="12pt" fo:letter-spacing="-0.002cm" style:font-size-asian="12pt" style:font-name-complex="Times New Roman1" style:font-size-complex="12pt"/>
    </style:style>
    <style:style style:name="T93" style:family="text">
      <style:text-properties fo:color="#000000" style:font-name="Times New Roman" fo:font-size="12pt" fo:letter-spacing="-0.002cm" style:font-size-asian="12pt" style:font-size-complex="12pt"/>
    </style:style>
    <style:style style:name="T94" style:family="text">
      <style:text-properties fo:color="#000000" style:font-name="Times New Roman" fo:font-size="12pt" fo:letter-spacing="-0.002cm" fo:language="en" fo:country="US" style:font-size-asian="12pt" style:font-size-complex="12pt"/>
    </style:style>
    <style:style style:name="T95" style:family="text">
      <style:text-properties fo:color="#000000" style:font-name="Times New Roman" fo:font-size="12pt" fo:letter-spacing="-0.004cm" style:text-underline-style="solid" style:text-underline-width="auto" style:text-underline-color="font-color" style:font-size-asian="12pt" style:font-name-complex="Times New Roman1" style:font-size-complex="12pt"/>
    </style:style>
    <style:style style:name="T96" style:family="text">
      <style:text-properties fo:color="#000000" style:font-name="Times New Roman" fo:font-size="12pt" fo:letter-spacing="-0.004cm" style:text-underline-style="solid" style:text-underline-width="auto" style:text-underline-color="font-color" style:font-size-asian="12pt" style:font-name-complex="Times New Roman1" style:font-size-complex="12pt" style:font-style-complex="italic"/>
    </style:style>
    <style:style style:name="T97" style:family="text">
      <style:text-properties fo:color="#000000" style:font-name="Times New Roman" fo:font-size="12pt" fo:letter-spacing="-0.004cm" fo:font-style="italic" style:font-size-asian="12pt" style:font-style-asian="italic" style:font-name-complex="Times New Roman1" style:font-size-complex="12pt" style:font-style-complex="italic"/>
    </style:style>
    <style:style style:name="T98" style:family="text">
      <style:text-properties fo:color="#000000" style:font-name="Times New Roman" fo:font-size="12pt" fo:letter-spacing="-0.004cm" fo:font-style="italic" style:font-size-asian="12pt" style:font-style-asian="italic" style:font-size-complex="12pt" style:font-style-complex="italic"/>
    </style:style>
    <style:style style:name="T99" style:family="text">
      <style:text-properties fo:color="#000000" style:font-name="Times New Roman" fo:font-size="12pt" fo:letter-spacing="-0.004cm" style:font-size-asian="12pt" style:font-name-complex="Times New Roman1" style:font-size-complex="12pt"/>
    </style:style>
    <style:style style:name="T100" style:family="text">
      <style:text-properties fo:color="#000000" style:font-name="Times New Roman" fo:font-size="12pt" fo:letter-spacing="-0.004cm" style:font-size-asian="12pt" style:font-size-complex="12pt"/>
    </style:style>
    <style:style style:name="T101" style:family="text">
      <style:text-properties fo:color="#000000" style:font-name="Times New Roman" fo:font-size="12pt" fo:letter-spacing="-0.004cm" fo:language="en" fo:country="US" style:font-size-asian="12pt" style:font-size-complex="12pt"/>
    </style:style>
    <style:style style:name="T102"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103" style:family="text">
      <style:text-properties fo:color="#000000" style:font-name="Times New Roman" fo:font-size="12pt" fo:font-style="italic" style:font-size-asian="12pt" style:font-style-asian="italic" style:font-size-complex="12pt" style:font-style-complex="italic"/>
    </style:style>
    <style:style style:name="T104" style:family="text">
      <style:text-properties fo:color="#000000" style:font-name="Times New Roman" fo:font-size="12pt" fo:letter-spacing="-0.007cm" style:font-size-asian="12pt" style:font-size-complex="12pt"/>
    </style:style>
    <style:style style:name="T105" style:family="text">
      <style:text-properties fo:color="#000000" style:font-name="Times New Roman" fo:font-size="12pt" fo:letter-spacing="-0.007cm" fo:language="en" fo:country="US" style:font-size-asian="12pt" style:font-size-complex="12pt"/>
    </style:style>
    <style:style style:name="T106" style:family="text">
      <style:text-properties fo:color="#000000" style:font-name="Times New Roman" fo:font-size="12pt" fo:letter-spacing="-0.011cm" fo:font-weight="bold" style:font-size-asian="12pt" style:font-weight-asian="bold" style:font-size-complex="12pt" style:font-style-complex="italic"/>
    </style:style>
    <style:style style:name="T107" style:family="text">
      <style:text-properties fo:color="#000000" style:font-name="Times New Roman" fo:font-size="12pt" fo:letter-spacing="-0.009cm" fo:font-weight="bold" style:font-size-asian="12pt" style:font-weight-asian="bold" style:font-size-complex="12pt" style:font-style-complex="italic"/>
    </style:style>
    <style:style style:name="T108" style:family="text">
      <style:text-properties fo:color="#000000" style:font-name="Times New Roman" fo:font-size="12pt" fo:letter-spacing="-0.009cm" style:font-size-asian="12pt" style:font-size-complex="12pt"/>
    </style:style>
    <style:style style:name="T109" style:family="text">
      <style:text-properties fo:color="#000000" style:font-name="Times New Roman" fo:font-size="12pt" fo:letter-spacing="-0.009cm" style:font-size-asian="12pt" style:font-size-complex="12pt" style:font-style-complex="italic"/>
    </style:style>
    <style:style style:name="T110" style:family="text">
      <style:text-properties fo:color="#000000" style:font-name="Times New Roman" fo:font-size="12pt" fo:letter-spacing="-0.009cm" fo:language="en" fo:country="US" style:font-size-asian="12pt" style:font-size-complex="12pt"/>
    </style:style>
    <style:style style:name="T111" style:family="text">
      <style:text-properties fo:color="#000000" style:font-name="Times New Roman" fo:font-size="12pt" fo:letter-spacing="-0.012cm" fo:font-weight="bold" style:font-size-asian="12pt" style:font-weight-asian="bold" style:font-size-complex="12pt" style:font-style-complex="italic"/>
    </style:style>
    <style:style style:name="T112" style:family="text">
      <style:text-properties fo:color="#000000" style:font-name="Times New Roman" fo:font-size="12pt" fo:letter-spacing="-0.005cm" style:font-size-asian="12pt" style:font-size-complex="12pt"/>
    </style:style>
    <style:style style:name="T113" style:family="text">
      <style:text-properties fo:color="#000000" style:font-name="Times New Roman" fo:font-size="12pt" fo:letter-spacing="-0.005cm" fo:language="en" fo:country="US" style:font-size-asian="12pt" style:font-size-complex="12pt"/>
    </style:style>
    <style:style style:name="T114" style:family="text">
      <style:text-properties fo:color="#000000" style:font-name="Times New Roman" fo:font-size="12pt" fo:letter-spacing="0.012cm" fo:font-weight="bold" style:font-size-asian="12pt" style:font-weight-asian="bold" style:font-size-complex="12pt"/>
    </style:style>
    <style:style style:name="T115" style:family="text">
      <style:text-properties fo:color="#000000" style:font-name="Times New Roman" fo:font-size="12pt" fo:font-weight="bold" style:font-size-asian="12pt" style:font-weight-asian="bold" style:font-size-complex="12pt" style:font-weight-complex="bold"/>
    </style:style>
    <style:style style:name="T116" style:family="text">
      <style:text-properties fo:color="#000000" style:font-name="Times New Roman" fo:font-size="12pt" fo:letter-spacing="0.007cm" style:font-size-asian="12pt" style:font-size-complex="12pt"/>
    </style:style>
    <style:style style:name="T117" style:family="text">
      <style:text-properties fo:color="#000000" style:font-name="Times New Roman" fo:font-size="12pt" fo:letter-spacing="0.014cm" fo:font-weight="bold" style:font-size-asian="12pt" style:font-weight-asian="bold" style:font-size-complex="12pt"/>
    </style:style>
    <style:style style:name="T118" style:family="text">
      <style:text-properties fo:color="#000000" style:font-name="Times New Roman" fo:letter-spacing="-0.032cm" style:font-name-complex="Times New Roman1" style:text-scale="91%"/>
    </style:style>
    <style:style style:name="T119" style:family="text">
      <style:text-properties fo:color="#000000" style:font-name="Times New Roman" style:font-name-complex="Times New Roman1" style:text-scale="91%"/>
    </style:style>
    <style:style style:name="T120" style:family="text">
      <style:text-properties fo:color="#000000" style:font-name="Times New Roman" style:font-name-complex="Times New Roman1"/>
    </style:style>
    <style:style style:name="T121" style:family="text">
      <style:text-properties fo:color="#000000" style:font-name="Times New Roman" fo:language="en" fo:country="US" style:font-name-complex="Times New Roman1" style:text-scale="91%"/>
    </style:style>
    <style:style style:name="T122" style:family="text">
      <style:text-properties fo:color="#000000" style:font-name="Times New Roman" fo:language="en" fo:country="US"/>
    </style:style>
    <style:style style:name="T123" style:family="text">
      <style:text-properties fo:color="#000000" style:font-name="Times New Roman" fo:language="en" fo:country="US" style:font-style-complex="italic"/>
    </style:style>
    <style:style style:name="T124" style:family="text">
      <style:text-properties fo:color="#000000" style:font-name="Times New Roman" fo:letter-spacing="0.004cm" fo:font-weight="bold" style:font-weight-asian="bold" style:font-name-complex="Times New Roman1" style:font-style-complex="italic" style:font-weight-complex="bold"/>
    </style:style>
    <style:style style:name="T125" style:family="text">
      <style:text-properties fo:color="#000000" style:font-name="Times New Roman" fo:letter-spacing="0.004cm" style:font-name-complex="Times New Roman1"/>
    </style:style>
    <style:style style:name="T126" style:family="text">
      <style:text-properties fo:color="#000000" style:font-name="Times New Roman" fo:letter-spacing="0.004cm" style:font-name-complex="Times New Roman1" style:font-style-complex="italic"/>
    </style:style>
    <style:style style:name="T127" style:family="text">
      <style:text-properties fo:color="#000000" style:font-name="Times New Roman" fo:letter-spacing="0.004cm" fo:language="en" fo:country="US" style:font-name-complex="Times New Roman1"/>
    </style:style>
    <style:style style:name="T128" style:family="text">
      <style:text-properties fo:color="#000000" style:font-name="Times New Roman" fo:letter-spacing="0.004cm" fo:language="en" fo:country="US" fo:font-style="italic" style:font-style-asian="italic" style:font-style-complex="italic"/>
    </style:style>
    <style:style style:name="T129" style:family="text">
      <style:text-properties fo:color="#000000" style:font-name="Times New Roman" fo:letter-spacing="0.004cm" fo:language="en" fo:country="US"/>
    </style:style>
    <style:style style:name="T130" style:family="text">
      <style:text-properties fo:color="#000000" style:font-name="Times New Roman" fo:letter-spacing="0.004cm" fo:language="tt" fo:country="RU" style:font-name-complex="Times New Roman1"/>
    </style:style>
    <style:style style:name="T131" style:family="text">
      <style:text-properties fo:color="#000000" style:font-name="Times New Roman" fo:letter-spacing="0.004cm" fo:font-style="italic" style:font-style-asian="italic" style:font-name-complex="Times New Roman1" style:font-style-complex="italic"/>
    </style:style>
    <style:style style:name="T132" style:family="text">
      <style:text-properties fo:color="#000000" style:font-name="Times New Roman" fo:letter-spacing="0.004cm" fo:font-style="italic" style:font-style-asian="italic" style:font-style-complex="italic"/>
    </style:style>
    <style:style style:name="T133" style:family="text">
      <style:text-properties fo:color="#000000" style:font-name="Times New Roman" fo:letter-spacing="0.004cm" style:text-underline-style="solid" style:text-underline-width="auto" style:text-underline-color="font-color" style:font-name-complex="Times New Roman1" style:font-style-complex="italic"/>
    </style:style>
    <style:style style:name="T134" style:family="text">
      <style:text-properties fo:color="#000000" style:font-name="Times New Roman" fo:letter-spacing="0.004cm"/>
    </style:style>
    <style:style style:name="T135" style:family="text">
      <style:text-properties fo:color="#000000" style:font-name="Times New Roman" fo:letter-spacing="0.002cm" style:font-name-complex="Times New Roman1"/>
    </style:style>
    <style:style style:name="T136" style:family="text">
      <style:text-properties fo:color="#000000" style:font-name="Times New Roman" fo:letter-spacing="0.002cm" style:font-name-complex="Times New Roman1" style:font-style-complex="italic"/>
    </style:style>
    <style:style style:name="T137" style:family="text">
      <style:text-properties fo:color="#000000" style:font-name="Times New Roman" fo:letter-spacing="0.002cm" style:text-underline-style="solid" style:text-underline-width="auto" style:text-underline-color="font-color" style:font-name-complex="Times New Roman1" style:font-style-complex="italic"/>
    </style:style>
    <style:style style:name="T138" style:family="text">
      <style:text-properties fo:color="#000000" style:font-name="Times New Roman" fo:letter-spacing="0.002cm" fo:font-style="italic" style:font-style-asian="italic" style:font-name-complex="Times New Roman1" style:font-style-complex="italic"/>
    </style:style>
    <style:style style:name="T139" style:family="text">
      <style:text-properties fo:color="#000000" style:font-name="Times New Roman" fo:letter-spacing="0.002cm" fo:font-style="italic" style:font-style-asian="italic" style:font-style-complex="italic"/>
    </style:style>
    <style:style style:name="T140" style:family="text">
      <style:text-properties fo:color="#000000" style:font-name="Times New Roman" fo:letter-spacing="0.002cm"/>
    </style:style>
    <style:style style:name="T141" style:family="text">
      <style:text-properties fo:color="#000000" style:font-name="Times New Roman" fo:letter-spacing="0.002cm" fo:language="en" fo:country="US" fo:font-style="italic" style:font-style-asian="italic" style:font-style-complex="italic"/>
    </style:style>
    <style:style style:name="T142" style:family="text">
      <style:text-properties fo:color="#000000" style:font-name="Times New Roman" fo:letter-spacing="0.002cm" fo:language="en" fo:country="US"/>
    </style:style>
    <style:style style:name="T143" style:family="text">
      <style:text-properties fo:color="#000000" style:font-name="Times New Roman" fo:letter-spacing="0.002cm" fo:font-weight="bold" style:font-weight-asian="bold" style:font-weight-complex="bold"/>
    </style:style>
    <style:style style:name="T144" style:family="text">
      <style:text-properties fo:color="#000000" style:font-name="Times New Roman" fo:letter-spacing="0.002cm" style:font-style-complex="italic"/>
    </style:style>
    <style:style style:name="T145" style:family="text">
      <style:text-properties fo:color="#000000" style:font-name="Times New Roman" fo:letter-spacing="0.005cm" style:text-underline-style="solid" style:text-underline-width="auto" style:text-underline-color="font-color" style:font-name-complex="Times New Roman1" style:font-style-complex="italic"/>
    </style:style>
    <style:style style:name="T146" style:family="text">
      <style:text-properties fo:color="#000000" style:font-name="Times New Roman" fo:letter-spacing="0.005cm" fo:font-style="italic" style:font-style-asian="italic" style:font-name-complex="Times New Roman1" style:font-style-complex="italic"/>
    </style:style>
    <style:style style:name="T147" style:family="text">
      <style:text-properties fo:color="#000000" style:font-name="Times New Roman" fo:letter-spacing="0.005cm" fo:font-style="italic" style:font-style-asian="italic" style:font-style-complex="italic"/>
    </style:style>
    <style:style style:name="T148" style:family="text">
      <style:text-properties fo:color="#000000" style:font-name="Times New Roman" fo:letter-spacing="0.005cm" style:font-name-complex="Times New Roman1"/>
    </style:style>
    <style:style style:name="T149" style:family="text">
      <style:text-properties fo:color="#000000" style:font-name="Times New Roman" fo:letter-spacing="0.005cm"/>
    </style:style>
    <style:style style:name="T150" style:family="text">
      <style:text-properties fo:color="#000000" style:font-name="Times New Roman" fo:letter-spacing="0.005cm" fo:language="en" fo:country="US"/>
    </style:style>
    <style:style style:name="T151" style:family="text">
      <style:text-properties fo:color="#000000" style:font-name="Times New Roman" fo:letter-spacing="-0.002cm" style:font-name-complex="Times New Roman1"/>
    </style:style>
    <style:style style:name="T152" style:family="text">
      <style:text-properties fo:color="#000000" style:font-name="Times New Roman" fo:letter-spacing="-0.002cm"/>
    </style:style>
    <style:style style:name="T153" style:family="text">
      <style:text-properties fo:color="#000000" style:font-name="Times New Roman" fo:letter-spacing="-0.002cm" fo:language="en" fo:country="US"/>
    </style:style>
    <style:style style:name="T154" style:family="text">
      <style:text-properties fo:color="#000000" style:font-name="Times New Roman" fo:letter-spacing="-0.004cm" style:text-underline-style="solid" style:text-underline-width="auto" style:text-underline-color="font-color" style:font-name-complex="Times New Roman1"/>
    </style:style>
    <style:style style:name="T155" style:family="text">
      <style:text-properties fo:color="#000000" style:font-name="Times New Roman" fo:letter-spacing="-0.004cm" style:text-underline-style="solid" style:text-underline-width="auto" style:text-underline-color="font-color" style:font-name-complex="Times New Roman1" style:font-style-complex="italic"/>
    </style:style>
    <style:style style:name="T156" style:family="text">
      <style:text-properties fo:color="#000000" style:font-name="Times New Roman" fo:letter-spacing="-0.004cm" fo:font-style="italic" style:font-style-asian="italic" style:font-name-complex="Times New Roman1" style:font-style-complex="italic"/>
    </style:style>
    <style:style style:name="T157" style:family="text">
      <style:text-properties fo:color="#000000" style:font-name="Times New Roman" fo:letter-spacing="-0.004cm" fo:font-style="italic" style:font-style-asian="italic" style:font-style-complex="italic"/>
    </style:style>
    <style:style style:name="T158" style:family="text">
      <style:text-properties fo:color="#000000" style:font-name="Times New Roman" fo:letter-spacing="-0.004cm" style:font-name-complex="Times New Roman1"/>
    </style:style>
    <style:style style:name="T159" style:family="text">
      <style:text-properties fo:color="#000000" style:font-name="Times New Roman" fo:letter-spacing="-0.004cm"/>
    </style:style>
    <style:style style:name="T160" style:family="text">
      <style:text-properties fo:color="#000000" style:font-name="Times New Roman" fo:letter-spacing="-0.004cm" fo:language="en" fo:country="US"/>
    </style:style>
    <style:style style:name="T161" style:family="text">
      <style:text-properties fo:color="#000000" style:font-name="Times New Roman" style:text-underline-style="solid" style:text-underline-width="auto" style:text-underline-color="font-color" style:font-name-complex="Times New Roman1"/>
    </style:style>
    <style:style style:name="T162" style:family="text">
      <style:text-properties fo:color="#000000" style:font-name="Times New Roman"/>
    </style:style>
    <style:style style:name="T163" style:family="text">
      <style:text-properties fo:color="#000000" style:font-name="Times New Roman" fo:font-style="italic" style:font-style-asian="italic" style:font-style-complex="italic"/>
    </style:style>
    <style:style style:name="T164" style:family="text">
      <style:text-properties fo:color="#000000" style:font-name="Times New Roman" style:font-weight-complex="bold"/>
    </style:style>
    <style:style style:name="T165" style:family="text">
      <style:text-properties fo:color="#000000" style:font-name="Times New Roman" fo:letter-spacing="-0.007cm"/>
    </style:style>
    <style:style style:name="T166" style:family="text">
      <style:text-properties fo:color="#000000" style:font-name="Times New Roman" fo:letter-spacing="-0.007cm" fo:language="en" fo:country="US"/>
    </style:style>
    <style:style style:name="T167" style:family="text">
      <style:text-properties fo:color="#000000" style:font-name="Times New Roman" fo:letter-spacing="-0.011cm" fo:font-weight="bold" style:font-weight-asian="bold" style:font-style-complex="italic"/>
    </style:style>
    <style:style style:name="T168" style:family="text">
      <style:text-properties fo:color="#000000" style:font-name="Times New Roman" fo:letter-spacing="-0.009cm" fo:font-weight="bold" style:font-weight-asian="bold" style:font-style-complex="italic"/>
    </style:style>
    <style:style style:name="T169" style:family="text">
      <style:text-properties fo:color="#000000" style:font-name="Times New Roman" fo:letter-spacing="-0.009cm"/>
    </style:style>
    <style:style style:name="T170" style:family="text">
      <style:text-properties fo:color="#000000" style:font-name="Times New Roman" fo:letter-spacing="-0.009cm" style:font-style-complex="italic"/>
    </style:style>
    <style:style style:name="T171" style:family="text">
      <style:text-properties fo:color="#000000" style:font-name="Times New Roman" fo:letter-spacing="-0.009cm" fo:language="en" fo:country="US"/>
    </style:style>
    <style:style style:name="T172" style:family="text">
      <style:text-properties fo:color="#000000" style:font-name="Times New Roman" fo:letter-spacing="-0.012cm" fo:font-weight="bold" style:font-weight-asian="bold" style:font-style-complex="italic"/>
    </style:style>
    <style:style style:name="T173" style:family="text">
      <style:text-properties fo:color="#000000" style:font-name="Times New Roman" fo:letter-spacing="-0.005cm"/>
    </style:style>
    <style:style style:name="T174" style:family="text">
      <style:text-properties fo:color="#000000" style:font-name="Times New Roman" fo:letter-spacing="-0.005cm" fo:language="en" fo:country="US"/>
    </style:style>
    <style:style style:name="T175" style:family="text">
      <style:text-properties fo:color="#000000" style:font-name="Times New Roman" fo:letter-spacing="0.012cm" fo:font-weight="bold" style:font-weight-asian="bold"/>
    </style:style>
    <style:style style:name="T176" style:family="text">
      <style:text-properties fo:color="#000000" style:font-name="Times New Roman" fo:font-weight="bold" style:font-weight-asian="bold" style:font-weight-complex="bold"/>
    </style:style>
    <style:style style:name="T177" style:family="text">
      <style:text-properties fo:color="#000000" style:font-name="Times New Roman" fo:letter-spacing="0.007cm"/>
    </style:style>
    <style:style style:name="T178" style:family="text">
      <style:text-properties fo:color="#000000" style:font-name="Times New Roman" fo:letter-spacing="0.014cm" fo:font-weight="bold" style:font-weight-asian="bold"/>
    </style:style>
    <style:style style:name="T179" style:family="text">
      <style:text-properties fo:letter-spacing="-0.0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РАБОЧАЯ ПРОГРАММА</text:p>
      <text:p text:style-name="P44">по предмету «Иностранный язык (английский)»</text:p>
      <text:p text:style-name="P44"><text:span text:style-name="T10">Биболетова М.З.</text:span></text:p>
      <text:p text:style-name="P61"/>
      <text:p text:style-name="P50"><text:span text:style-name="T42">Рабочая программа составлена в соответствии с требованиями Федерального государственного образовательного стандарта базового (профильного) уровня общего образования, утвержденного приказом МОРФ № 1089 от 05.03.2004 г., Примерной программы основного общего образования по иностранному языку (английскому).</text:span></text:p>
      <text:p text:style-name="P50"><text:span text:style-name="T42">Рабочая программа обеспечена учебно-методическим комплектом, используемым в соответствии с образовательной программой МБОУ гимназии №8 и перечнем, утвержденным приказом Минобрнауки РФ № 253 от 31.01.2014 г.</text:span></text:p>
      <text:p text:style-name="P50"/>
      <text:p text:style-name="P63"><text:span text:style-name="T42">5-6 класс</text:span></text:p>
      <text:p text:style-name="P50"><text:span text:style-name="T42">Учебники:</text:span></text:p>
      <text:p text:style-name="P46"><text:span text:style-name="T10">1 Учебник “</text:span><text:span text:style-name="T41">Enjoy</text:span><text:span text:style-name="T10"> </text:span><text:span text:style-name="T41">English</text:span><text:span text:style-name="T10">” (5-6 классы), автор Биболетова М.З и др. <text:s/>Обнинск, Титул, 20</text:span><text:span text:style-name="T41">12</text:span><text:span text:style-name="T10">-20</text:span><text:span text:style-name="T41">13</text:span></text:p>
      <text:p text:style-name="P46"><text:span text:style-name="T10">2 Рабочая тетрадь для 5-6 классов, автор Биболетова М.З и др. <text:s/>Обнинск, Титул, 2</text:span><text:span text:style-name="T41">012</text:span><text:span text:style-name="T10">-20</text:span><text:span text:style-name="T41">13</text:span></text:p>
      <text:p text:style-name="P46"><text:span text:style-name="T10">3 Книга для учителя к учебнику для 5-6 классов общеобразовательных учреждений, автор Биболетова М.З и др. <text:s text:c="3"/>Обнинск, Титул, 20</text:span><text:span text:style-name="T41">12</text:span></text:p>
      <text:p text:style-name="P46"><text:span text:style-name="T10">4 Аудиокассета к учебнику для 5-6 классов общеобразовательных учреждений, автор Биболетова М.З и др. <text:s text:c="3"/>Обнинск</text:span><text:span text:style-name="T41">, </text:span><text:span text:style-name="T10">Титул</text:span><text:span text:style-name="T41">, 2012</text:span></text:p>
      <text:p text:style-name="P46"><text:span text:style-name="T40"><text:s text:c="9"/></text:span><text:span text:style-name="T37">Дополнительная</text:span><text:span text:style-name="T40"> </text:span><text:span text:style-name="T37">литература</text:span><text:span text:style-name="T40">:</text:span></text:p>
      <text:p text:style-name="P46"><text:span text:style-name="T41">M/Harris. Opportunities: Beginner\ M/ Harris/-Longman, 2012</text:span></text:p>
      <text:p text:style-name="P46"><text:span text:style-name="T41"><text:tab/></text:span><text:span text:style-name="T10">На основании требований государственного образовательного стандарта в содержании КТП предусмотрены формирование у школьников общеучебных умений и навыков, универсальных способов деятельности и ключевых компетенций:</text:span></text:p>
      <text:p text:style-name="P46"><text:span text:style-name="T45">-познавательная деятельность:</text:span></text:p>
      <text:list xml:id="list3305496376675309510" text:style-name="WWNum1">
        <text:list-item>
          <text:p text:style-name="P24"><text:span text:style-name="T10">Использование различных методов : наблюдения и моделирования;</text:span></text:p>
        </text:list-item>
        <text:list-item>
          <text:p text:style-name="P24"><text:span text:style-name="T10">Формирование умений различать факты и причины</text:span></text:p>
        </text:list-item>
        <text:list-item>
          <text:p text:style-name="P24"><text:span text:style-name="T10">Овладение различными способами решения теоретических задач.</text:span></text:p>
        </text:list-item>
      </text:list>
      <text:p text:style-name="P46"><text:span text:style-name="T45">-информационно-коммуникативная деятельность:</text:span></text:p>
      <text:list xml:id="list808539182352799163" text:style-name="WWNum2">
        <text:list-item>
          <text:p text:style-name="P25"><text:span text:style-name="T10">Владение элементарной монологической и диалогической речью в пределах отобранной тематики. Формы общения тесно переплетаются. Так, монолог может перерасти в диалог. Групповые и коллективные задания позволяют учащимся ощутить подлинную атмосферу общения, чаще аргументировать свою точку зрения, вносить свой вклад в коллективное решение проблем вербальными средствами.</text:span></text:p>
        </text:list-item>
        <text:list-item>
          <text:p text:style-name="P25"><text:span text:style-name="T10">Поиск информации с использованием различных источников (учебные тексты, двуязычные словари, лингвострановедческие справочники). Большую значимость приобретает формирование умения работать с двуязычным словарем, поскольку тексты для самостоятельного чтения могут содержать некоторый процент незнакомой лексики.</text:span></text:p>
        </text:list-item>
      </text:list>
      <text:p text:style-name="P46"><text:span text:style-name="T10">- </text:span><text:span text:style-name="T45">рефлексивная деятельность:</text:span></text:p>
      <text:list xml:id="list5363933813213739766" text:style-name="WWNum3">
        <text:list-item>
          <text:p text:style-name="P26"><text:span text:style-name="T10">Владение навыками контроля своей деятельности и деятельности одноклассников.</text:span></text:p>
        </text:list-item>
        <text:list-item>
          <text:p text:style-name="P26"><text:span text:style-name="T10">Организация своего труда.</text:span></text:p>
        </text:list-item>
      </text:list>
      <text:p text:style-name="P51"/>
      <text:p text:style-name="P46"><text:span text:style-name="T37">Требования к уровню подготовки</text:span></text:p>
      <text:p text:style-name="P46"><text:span text:style-name="T37">Знать/понимать</text:span></text:p>
      <text:list xml:id="list4429239878483640899" text:style-name="WWNum5">
        <text:list-item>
          <text:p text:style-name="P27"><text:span text:style-name="T10">основные значения изученных лексических единиц; основные способы словообразования;</text:span></text:p>
        </text:list-item>
        <text:list-item>
          <text:p text:style-name="P27"><text:span text:style-name="T10">особенности структуры простых и сложных предложений; интонацию различных коммуникативных типов предложений;</text:span></text:p>
        </text:list-item>
        <text:list-item>
          <text:p text:style-name="P27"><text:span text:style-name="T10">признаки изученных грамматических явлений;</text:span></text:p>
        </text:list-item>
        <text:list-item>
          <text:p text:style-name="P27"><text:soft-page-break/><text:span text:style-name="T10">основные нормы речевого этикета;</text:span></text:p>
        </text:list-item>
        <text:list-item>
          <text:p text:style-name="P27"><text:span text:style-name="T10">роль владения иностранными языками в современном мире, особенности образа жизни, быта, культуры стран изучаемого языка;</text:span></text:p>
        </text:list-item>
      </text:list>
      <text:p text:style-name="P46"><text:span text:style-name="T37">уметь:</text:span></text:p>
      <text:p text:style-name="P46"><text:span text:style-name="T37">говорение</text:span></text:p>
      <text:list xml:id="list1796410981534105950" text:style-name="WWNum6">
        <text:list-item>
          <text:p text:style-name="P28"><text:span text:style-name="T10">начинать, вести \ <text:s/>поддерживать и заканчивать беседу в стандартных ситуациях общения;</text:span></text:p>
        </text:list-item>
        <text:list-item>
          <text:p text:style-name="P28"><text:span text:style-name="T10">расспрашивать собеседника и отвечать на его вопросы, опираясь на изученную тематику;</text:span></text:p>
        </text:list-item>
        <text:list-item>
          <text:p text:style-name="P28"><text:span text:style-name="T10">делать краткие сообщения по темам: мировые памятники культуры, выдающиеся деятели культуры, животные дома и в зоопарке, дети и родители их взаимоотношения и домашние обязанности, семейные праздники</text:span></text:p>
        </text:list-item>
      </text:list>
      <text:p text:style-name="P46"><text:span text:style-name="T37">аудирование</text:span></text:p>
      <text:list xml:id="list433668273429774325" text:style-name="WWNum7">
        <text:list-item>
          <text:p text:style-name="P29"><text:span text:style-name="T10">понимать основное содержание несложных аутентичных текстов, выделять значимую информацию, определять тему и выделять главные факты;</text:span></text:p>
        </text:list-item>
      </text:list>
      <text:p text:style-name="P46"><text:span text:style-name="T37">чтение</text:span></text:p>
      <text:list xml:id="list174725654188951" text:continue-numbering="true" text:style-name="WWNum7">
        <text:list-item>
          <text:p text:style-name="P29"><text:span text:style-name="T10">читать аутентичные тексты разных жанров с пониманием основного содержания;</text:span></text:p>
        </text:list-item>
        <text:list-item>
          <text:p text:style-name="P29"><text:span text:style-name="T10">читать несложные аутентичные тексты разных жанров с полным и точным пониманием, оценивать полученную информацию, выражать свое мнение;</text:span></text:p>
        </text:list-item>
        <text:list-item>
          <text:p text:style-name="P29"><text:span text:style-name="T10">читать текст с выборочным пониманием нужной или интересующей информации;</text:span></text:p>
        </text:list-item>
      </text:list>
      <text:p text:style-name="P46"><text:span text:style-name="T37">письменная речь</text:span></text:p>
      <text:list xml:id="list4912030325224833682" text:style-name="WWNum8">
        <text:list-item>
          <text:p text:style-name="P30"><text:span text:style-name="T10">заполнять анкеты и формуляры;</text:span></text:p>
        </text:list-item>
        <text:list-item>
          <text:p text:style-name="P30"><text:span text:style-name="T10">писать поздравления, личные письма с опорой и без опоры <text:s/>на образец;</text:span></text:p>
        </text:list-item>
      </text:list>
      <text:p text:style-name="P46"><text:span text:style-name="T37">использовать приобретенные знания и умения в практической деятельности и повседневной жизни для:</text:span></text:p>
      <text:list xml:id="list2321023836355300088" text:style-name="WWNum9">
        <text:list-item>
          <text:p text:style-name="P31"><text:span text:style-name="T10">социальной адаптации, достижения взаимопонимания в процессе устного и письменного общения с носителями иностранного языка;</text:span></text:p>
        </text:list-item>
        <text:list-item>
          <text:p text:style-name="P31"><text:span text:style-name="T10">осознания места и роли родного и изучаемого языка в полиязычном мире;</text:span></text:p>
        </text:list-item>
        <text:list-item>
          <text:p text:style-name="P31"><text:span text:style-name="T10">приобщения к ценностям мировой культуры;</text:span></text:p>
        </text:list-item>
      </text:list>
      <text:p text:style-name="P32"/>
      <text:p text:style-name="P32"><text:span text:style-name="T10"/></text:p>
      <table:table table:name="Таблица1" table:style-name="Таблица1">
        <table:table-column table:style-name="Таблица1.A"/>
        <table:table-row table:style-name="Таблица1.1">
          <table:table-cell table:style-name="Таблица1.A1" office:value-type="string">
            <text:p text:style-name="P46"><text:span text:style-name="T37">Тематика общения</text:span></text:p>
          </table:table-cell>
        </table:table-row>
        <table:table-row table:style-name="Таблица1.1">
          <table:table-cell table:style-name="Таблица1.A1" office:value-type="string">
            <text:p text:style-name="P46"><text:span text:style-name="T10">1 Мировые памятники культуры. Достопримечательности Лондона: </text:span><text:span text:style-name="T41">MOMI</text:span><text:span text:style-name="T10">,</text:span><text:span text:style-name="T41">Madame</text:span><text:span text:style-name="T10"> </text:span><text:span text:style-name="T41">Tussau</text:span><text:span text:style-name="T10">’</text:span><text:span text:style-name="T41">s</text:span><text:span text:style-name="T10">,</text:span><text:span text:style-name="T41">parks</text:span><text:span text:style-name="T10"> </text:span><text:span text:style-name="T41">and</text:span><text:span text:style-name="T10"> </text:span><text:span text:style-name="T41">gardens</text:span><text:span text:style-name="T10"> </text:span><text:span text:style-name="T41">in</text:span><text:span text:style-name="T10"> </text:span><text:span text:style-name="T41">London</text:span><text:span text:style-name="T10">? </text:span><text:span text:style-name="T41">London</text:span><text:span text:style-name="T10"> </text:span><text:span text:style-name="T41">Zoo</text:span><text:span text:style-name="T10">.</text:span></text:p>
            <text:p text:style-name="P46"><text:span text:style-name="T10">2 Транспорт. Занимательные факты из истории городского транспорта. Некоторые дорожные знаки и указатели в англоговорящих странах.</text:span></text:p>
            <text:p text:style-name="P46"><text:span text:style-name="T10">3 Выдающиеся деятели культуры англоязычных стран и России ( Вильям Шейкспир, Агата Кристи, Марк Твен, Джон Толкин, Джозеф Тернер и т.д</text:span></text:p>
            <text:p text:style-name="P46"><text:span text:style-name="T10">4 Планета земля: названия сторон света, континентов, стран, океанов, морей, рек, некоторых государств, некоторых городов.</text:span></text:p>
            <text:p text:style-name="P46"><text:span text:style-name="T10">5 Как стать знаменитым ( профессии, черты характера). Занимательные факты из жизни известных англоязычных деятелей культуры (Марк Твен, Чарли Чаплин)</text:span></text:p>
            <text:p text:style-name="P46"><text:span text:style-name="T10">6 Увлекательная жизни на английской ферме (по материалам рассказа английского подростка « Тетя и дядя Пэт»)</text:span></text:p>
            <text:p text:style-name="P46"><text:span text:style-name="T10">7 КУСКУ</text:span></text:p>
          </table:table-cell>
        </table:table-row>
        <table:table-row table:style-name="Таблица1.1">
          <table:table-cell table:style-name="Таблица1.A1" office:value-type="string">
            <text:p text:style-name="P51"/>
          </table:table-cell>
        </table:table-row>
        <table:table-row table:style-name="Таблица1.1">
          <table:table-cell table:style-name="Таблица1.A1" office:value-type="string">
            <text:p text:style-name="P46"><text:span text:style-name="T10">8 Животные на воле и в неволе: домашние и дикие животные, животные, находящиеся под угрозой вымирания, места обитания животных. Лондонский зоопарк. Общества защиты животных.</text:span></text:p>
            <text:p text:style-name="P46"><text:span text:style-name="T10">9 Человек и звери, живущие в неволе: зоопарк, заповедник, цирк.</text:span></text:p>
            <text:p text:style-name="P46"><text:span text:style-name="T10">10 Домашние питомцы: распространенные английские клички животных. Истории о любимых животных.</text:span></text:p>
            <text:p text:style-name="P46"><text:soft-page-break/><text:span text:style-name="T10">11 Кусочек дикой природы в английском саду (на материале аутентичного рассказа « Бабушкин сад».</text:span></text:p>
            <text:p text:style-name="P46"><text:span text:style-name="T10">12 КУСКУ</text:span></text:p>
          </table:table-cell>
        </table:table-row>
        <table:table-row table:style-name="Таблица1.1">
          <table:table-cell table:style-name="Таблица1.A1" office:value-type="string">
            <text:p text:style-name="P51"/>
          </table:table-cell>
        </table:table-row>
        <table:table-row table:style-name="Таблица1.1">
          <table:table-cell table:style-name="Таблица1.A1" office:value-type="string">
            <text:p text:style-name="P46"><text:span text:style-name="T10">13Что такое семья: взаимоотношения в семье, близкие и дальние родственники, письма родственникам.</text:span></text:p>
            <text:p text:style-name="P46"><text:span text:style-name="T10">14 Дети и родители: отношение к учебе, домашние обязанности мальчиков и девочек, взаимопонимание.</text:span></text:p>
            <text:p text:style-name="P46"><text:span text:style-name="T10">15 Типичная английская еда. Рецепты различных блюд. Фаст фуд. Праздничное английское и русское меню.</text:span></text:p>
            <text:p text:style-name="P46"><text:span text:style-name="T10">16 Мой дом - моя крепость: типы жилых домов в Англии. Мой дом \ моя квартира, любимое место в доме.</text:span></text:p>
            <text:p text:style-name="P46"><text:span text:style-name="T10">17 Любимые занятия англичан. Увлечения членов моей семьи.</text:span></text:p>
            <text:p text:style-name="P46"><text:span text:style-name="T10">18 Взаимоотношения между подростками в семье: конфликты, совместные игры, розыгрыши (на материале аутентичного <text:s/>текста «Джени Джокер»)</text:span></text:p>
            <text:p text:style-name="P46"><text:span text:style-name="T10">19 КУСКУ</text:span></text:p>
          </table:table-cell>
        </table:table-row>
        <table:table-row table:style-name="Таблица1.1">
          <table:table-cell table:style-name="Таблица1.A1" office:value-type="string">
            <text:p text:style-name="P51"/>
          </table:table-cell>
        </table:table-row>
        <table:table-row table:style-name="Таблица1.1">
          <table:table-cell table:style-name="Таблица1.A1" office:value-type="string">
            <text:p text:style-name="P46"><text:span text:style-name="T10">20 Любимые теле и радио программы. Наиболее популярные телепрограммы в России и за рубежом. Преимущества и недостатки телевидения.</text:span></text:p>
            <text:p text:style-name="P46"><text:span text:style-name="T10">21 Семейные праздники. Некоторые национальные праздники англоговорящих стран, даты, подарки, приглашение гостей, сервировка стола.</text:span></text:p>
            <text:p text:style-name="P46"><text:span text:style-name="T10">22 Любимые занятия в школьные каникулы: спорт, телевидение, музыка, чтение. </text:span></text:p>
            <text:p text:style-name="P46"><text:span text:style-name="T10">23 Взаимоотношения между людьми разных поколений в семье (на материале аутентичного рассказа «Дедушкин велосипед».</text:span></text:p>
            <text:p text:style-name="P46"><text:span text:style-name="T10">24 КУСКУ</text:span></text:p>
          </table:table-cell>
        </table:table-row>
      </table:table>
      <text:list xml:id="list174725654177664" text:continue-numbering="true" text:style-name="WWNum9">
        <text:list-header>
          <text:p text:style-name="P47"/>
        </text:list-header>
      </text:list>
      <text:p text:style-name="P50"><text:span text:style-name="T10">Весь учебный материал (102 часа) структурирован по учебным четвертям. В конце каждой четверти предусмотрено выполнение учащимися проверочных заданий, которые позволяют оценить коммуникативные и языковые умения <text:s/>школьников в аудировании, чтении, письме и устной речи, убедиться в том, что основной языковой и речевой материал ими усвоен. На проведение проверочных работ четырех типов отводится 16 уроков в год (по четыре в конце каждой четверти). Программа предусматривает проведение часов домашнего чтения <text:s/>(книга для чтения (</text:span><text:span text:style-name="T41">reader</text:span><text:span text:style-name="T10">) автора Биболетовой М.З и др. <text:s/>Обнинск, Титул, 2010) по одному разделу на каждую четверть.</text:span></text:p>
      <text:p text:style-name="P50"><text:span text:style-name="T10"><text:s/></text:span></text:p>
      <text:p text:style-name="P62">7 класс</text:p>
      <text:p text:style-name="P48"><text:span text:style-name="T42"/></text:p>
      <text:p text:style-name="P48"><text:span text:style-name="T42">Учебники:</text:span></text:p>
      <text:p text:style-name="P46"><text:span text:style-name="T10">1 Учебник “</text:span><text:span text:style-name="T41">Enjoy</text:span><text:span text:style-name="T10"> </text:span><text:span text:style-name="T41">English</text:span><text:span text:style-name="T10">” 7 класс, автор Биболетова М.З и др. <text:s/>Обнинск, Титул, 2010-2011</text:span></text:p>
      <text:p text:style-name="P46"><text:span text:style-name="T10">2 Рабочая тетрадь для 7 класса, автор Биболетова М.З и др. <text:s/>Обнинск, Титул, 2010-2011</text:span></text:p>
      <text:p text:style-name="P46"><text:span text:style-name="T10">3 Книга для учителя к учебнику для 7 класса общеобразовательных учреждений, автор Биболетова М.З и др. <text:s text:c="3"/>Обнинск, Титул, 2010</text:span></text:p>
      <text:p text:style-name="P46"><text:span text:style-name="T10">4 Книга для чтения (Reader): Биболетова М,З., Денисенко О.А. Книга для чтения к учебнику «Enjoy English <text:s/>3» для 7 класса общеобразовательных школ – Обнинск: Титул, 2011.</text:span></text:p>
      <text:p text:style-name="P46"><text:span text:style-name="T10">5 CD к учебнику английского языка для 7 класса общеобразовательных учреждений «Enjoy English -3». – Обнинск: Титул, 2006.</text:span></text:p>
      <text:p text:style-name="P46"><text:span text:style-name="T10">6. Биболетова М.З, Трубанева Н.Н. </text:span><text:span text:style-name="T37">Программа</text:span><text:span text:style-name="T10"> курса английского языка к УМК Английский с удовольствием / </text:span><text:span text:style-name="T41">Enjoy</text:span><text:span text:style-name="T10"> </text:span><text:span text:style-name="T41">English</text:span><text:span text:style-name="T10"> для 2-11 классов общеобразовательных учреждений. - Обнинск: Титул, 2009.</text:span></text:p>
      <text:p text:style-name="P46"><text:span text:style-name="T10"><text:s text:c="282"/></text:span></text:p>
      <text:p text:style-name="P46"><text:span text:style-name="T37">Дополнительная литература</text:span></text:p>
      <text:p text:style-name="P46"><text:span text:style-name="T10">1.Барашкова Е.А. Грамматика английского языка. Сборник упражнений: часть I: К учебнику </text:span><text:soft-page-break/><text:span text:style-name="T10">М.З. Биболетовой и др. “Enjoy English – 3”. – М.: Издательство «Экзамен», 2008. </text:span></text:p>
      <text:p text:style-name="P46"><text:span text:style-name="T10">2.Барашкова Е.А. Грамматика английского языка. Сборник упражнений: часть II: К учебнику М.З. Биболетовой и др. “Enjoy English – 3”. – М.: Издательство «Экзамен», 2008. </text:span></text:p>
      <text:p text:style-name="P46"><text:span text:style-name="T10">3.Брюсова Н.Г., Лебедева Н.А. Английский язык: Устные темы для развития разговорной речи. 6-9 классы. – М.: Дрофа, 2000. </text:span></text:p>
      <text:p text:style-name="P46"><text:span text:style-name="T10">4 Копылова В.В. Методика проектной работы на уроках английского языка: методическое пособие. – М.: Дрофа, 2006. </text:span></text:p>
      <text:p text:style-name="P46"><text:span text:style-name="T10">5</text:span> <text:span text:style-name="T10">Рыжак Н.А. 200 обучающих игр на занятиях иностранным языком. Пособие для преподавателей. – М.: Астрель: АСТ, 2009.</text:span></text:p>
      <text:p text:style-name="P51"/>
      <text:p text:style-name="P46"><text:span text:style-name="T37">Программа реализует следующие основные функции:</text:span></text:p>
      <text:p text:style-name="P46"><text:span text:style-name="T37">- информационно-методическую;</text:span></text:p>
      <text:p text:style-name="P46"><text:span text:style-name="T37">- организационно-планирующую;</text:span></text:p>
      <text:p text:style-name="P46"><text:span text:style-name="T37">- контролирующую</text:span><text:span text:style-name="T10">.</text:span></text:p>
      <text:p text:style-name="P46"><text:span text:style-name="T37">Информационно-методическая функция</text:span><text:span text:style-name="T10"> позволяет всем участникам учебно-воспитательного процесса получить представление о целях, содержании, общей стратегии образования, воспитания и развития школьников средствами учебного предмета, о специфике каждого этапа обучения.</text:span></text:p>
      <text:p text:style-name="P46"><text:span text:style-name="T37">Организационно-планирующая функция</text:span><text:span text:style-name="T10"> предусматривает выделение этапов обучения, определение количественных и качественных характеристик учебного материала и уровня подготовки учащихся по иностранному языку на каждом этапе.</text:span></text:p>
      <text:p text:style-name="P46"><text:span text:style-name="T37">Контролирующая функция</text:span><text:span text:style-name="T10"> заключается в том, что программа, задавая требования к содержанию речи, коммуникативным умениям, к отбору языкового материала и к уровню обученности школьников на каждом этапе обучения, может служить основой для сравнения полученных в ходе контроля результатов.</text:span></text:p>
      <text:p text:style-name="P52"/>
      <text:p text:style-name="P46"><text:span text:style-name="T37">Цели и задачи учебного курса</text:span></text:p>
      <text:p text:style-name="P46"><text:span text:style-name="T10"><text:s/><text:tab/>В процессе обучения по курсу «Enjoy English» в 7-х классах (учебник «Enjoy English - 7) реализуются следующие цели.</text:span></text:p>
      <text:p text:style-name="P46"><text:span text:style-name="T10">Развивается коммуникативная компетенция на английском языке в совокупности ее составляющих - речевой, языковой, социокультурной, компенсаторной, учебно-познавательной, а именно:</text:span></text:p>
      <text:p text:style-name="P46"><text:span text:style-name="T10">-<text:tab/></text:span><text:span text:style-name="T46">речевая компетенция</text:span><text:span text:style-name="T10"> — развиваются сформированные на базе начальной школы коммуникативные умения в говорении, аудировании, чтении, письме с тем, чтобы школьники достигли общеевропейского допорогового <text:s/>уровня обученности (А2 / Pre intermediate / Waystage);</text:span></text:p>
      <text:p text:style-name="P46"><text:span text:style-name="T10">-<text:tab/></text:span><text:span text:style-name="T46">языковая компетенция</text:span><text:span text:style-name="T10"> - накапливаются новые языковые средства, обеспечивающие возможность общаться на темы, предусмотренные стандартом и примерной программой для данного этапа;</text:span></text:p>
      <text:p text:style-name="P46"><text:span text:style-name="T10">-<text:tab/></text:span><text:span text:style-name="T46">социокультурная компетенция</text:span><text:span text:style-name="T10"> - школьники приобщаются к культуре и реалиям стран, говорящих на английском языке, в рамках более широкого спектра сфер, тем и ситуаций общения, отвечающих опыту, интересам <text:s/>учащихся, соответствующих их психологическим особенностям; развивается их способность и готовность использовать английский язык в реальном общении; формируется умение представлять свою собственную страну, ее культуру в условиях межкультурного общения посредством ознакомления учащихся с соответствующим страноведческим, культуроведческим и социолингвистическим материалом, широко представленным в учебном курсе;</text:span></text:p>
      <text:p text:style-name="P46"><text:span text:style-name="T10">- компенсаторная компетенция — развиваются умения в процессе общения выходить из затруднительного положения, вызванного нехваткой языковых средств за счет перефраза, использования синонимов, жестов и т. д.;</text:span></text:p>
      <text:p text:style-name="P46"><text:span text:style-name="T10">-<text:tab/></text:span><text:span text:style-name="T46">учебно-познавательная компетенция</text:span><text:span text:style-name="T10"> - развиваются желание и умение самостоятельного изучения английского языка доступными им способами (в процессе </text:span><text:soft-page-break/><text:span text:style-name="T10">выполнения проектов, через Интернет, с помощью справочников и т. п.), развиваются специальные учебные умения (пользоваться словарями, интерпретировать информацию текста и др.), умение пользоваться современными информационными технологиями, опираясь на владение английским языком.</text:span></text:p>
      <text:p text:style-name="P46"><text:span text:style-name="T10">Продолжается развитие и воспитание школьников средствами предмета «Иностранный язык»: понимание учащимися роли изучения языков международного общения в современном поликультурном мире, ценности рода языка как элемента национальной культуры; осознание важности английского языка как средства познания, самореализации и социальной адаптации; воспитание толерантности по отношению к иным языкам и культуре.</text:span></text:p>
      <text:p text:style-name="P51"/>
      <text:p text:style-name="P46"><text:span text:style-name="T37">Данная рабочая программа строится на основе следующих дидактических принципов:</text:span></text:p>
      <text:p text:style-name="P46"><text:span text:style-name="T10">•<text:tab/></text:span><text:span text:style-name="T37">природосообразности </text:span><text:span text:style-name="T10">– учета типологических психологических особенностей четвероклассников, исходя из этого, принят концентрический принцип расположения учебного материала;</text:span></text:p>
      <text:p text:style-name="P46"><text:span text:style-name="T10">•<text:tab/></text:span><text:span text:style-name="T37">преемственности и перспективности</text:span><text:span text:style-name="T10">, подчеркивающих пропедевтическое значение начального образования для формирования готовности к дальнейшему обучению и реализующих межпредметные и внутрипредметные связи в содержании образования;</text:span></text:p>
      <text:p text:style-name="P46"><text:span text:style-name="T10">•<text:tab/></text:span><text:span text:style-name="T37">интеграции</text:span><text:span text:style-name="T10"> теоретических сведений с деятельностью по их практическому применению, что определяет практическую направленность <text:s text:c="2"/>программы, расходование значительной части времени на формирование различных деятельностных компетенций;</text:span></text:p>
      <text:p text:style-name="P46"><text:span text:style-name="T10">•<text:tab/></text:span><text:span text:style-name="T37">коммуникативности</text:span><text:span text:style-name="T10">, предполагающий развитие у четвероклассников представлений об изучаемом <text:s/>языке, науки конкретного предмета, усвоение учащимися элементарных терминов и понятий, осознанное оперирование ими;</text:span></text:p>
      <text:p text:style-name="P46"><text:span text:style-name="T37">интеграции обучения, развития и воспитания</text:span><text:span text:style-name="T10">, определяющий необходимость использования средств конкретного учебного предмета для социализации школьника, развития его социальной культуры, а также соответствующих практических умений.</text:span></text:p>
      <text:p text:style-name="P51"/>
      <text:p text:style-name="P46"><text:span text:style-name="T10"><text:s/></text:span><text:span text:style-name="T37">Предметное содержание устной и письменной речи.</text:span></text:p>
      <text:p text:style-name="P46"><text:span text:style-name="T10">Предметное содержание устной и письменной речи, предлагаемое в данной программе, полностью включает темы, предусмотренные стандартом по иностранным языка. Ряд тем рассматривается более подробно.</text:span></text:p>
      <text:p text:style-name="P46"><text:span text:style-name="T10">Учащиеся учатся общаться в ситуациях социально-бытовой, учебно-трудовой и социально-культурной сфер общения в рамках следующей тематики:</text:span></text:p>
      <text:p text:style-name="P46"><text:span text:style-name="T46">Я, моя семья, мои друзья.</text:span><text:span text:style-name="T10"> Члены моей семьи (внешность, черты характера, профессии, хобби). Взаимоотношения в семье. Семейные праздники. Дом. Помощь по дому. Покупки. Еда. Моя одежда. Молодежная мода; Здоровый образ жизни: посещение врача. Спорт. Правильное питание. Отказ от вредных привычек. Характер увлечения друзей. Взаимоотношения с друзьями.</text:span></text:p>
      <text:p text:style-name="P46"><text:span text:style-name="T46">Мир моих увлечений</text:span><text:span text:style-name="T10">. Любимые занятия и развлечения (спортивные занятия, чтение, телевидение, участие в викторинах и конкурсах, компьютер, Интернет). Животные на воле и в неволе. Путешествия.</text:span></text:p>
      <text:p text:style-name="P46"><text:span text:style-name="T46">Школьное образование</text:span><text:span text:style-name="T10">. Школьная жизнь: взаимоотношения между учителями и учениками, между учащимися. Правила поведения в школе, наказания, школьная форма. Учебные предметы и отношение к ним. Школьная жизнь зарубежных сверстников: типы школ, учебные предметы. Каникулы. Международные школьные обмены. Выбор профессии. Роль английского и русского языков в современном мире.</text:span></text:p>
      <text:p text:style-name="P46"><text:span text:style-name="T46">Мир вокруг меня.</text:span><text:span text:style-name="T10"> В городе и за городом. Ориентация в городе. Транспорт, достопримечательности родного города. Средства коммуникации (телефон, компьютер). Будущее нашей планеты: техногенные катастрофы, научно-технический прогресс.</text:span></text:p>
      <text:p text:style-name="P46"><text:span text:style-name="T46">Страна/страны изучаемого языка и родная страна.</text:span><text:span text:style-name="T10"> Географические и природные условия, погода, население столицы, денежные единицы, официальные языки в Великобритании, США, Канаде, Австралии, Новой Зеландии и России. Достопримечательности Лондона и </text:span><text:soft-page-break/><text:span text:style-name="T10">Москвы.. Некоторые праздники и традиции. Выдающиеся люди и их вклад в мировую культуру. Мои зарубежные сверстники (их увлечения, любимые писатели и книги/сказки).</text:span></text:p>
      <text:p text:style-name="P51"/>
      <text:p text:style-name="P46"><text:span text:style-name="T37">Речевые умения и навыки</text:span></text:p>
      <text:p text:style-name="P46"><text:span text:style-name="T37">Говорение</text:span></text:p>
      <text:p text:style-name="P46"><text:span text:style-name="T46">При овладении диалогической речью </text:span><text:span text:style-name="T10">в рамках обозначенной тематики, а также в связи с прочитанным или прослушанным школьники учатся вести следующие виды диалогов, используя необходимые речевые клише:</text:span></text:p>
      <text:p text:style-name="P46"><text:span text:style-name="T10">-<text:tab/>диалог этикетного характера: приветствовать и отвечать на приветствие, используя соответствующие обращения, принятые в англоговорящих странах; начинать, вести и заканчивать разговор по телефону; высказывать вежливую просьбу и реагировать на просьбу партнера; поддерживать диалог за столом (до, во время и после угощения); делать комплименты и реагировать на них; вежливо соглашаться или не соглашаться, используя краткий ответ; предупреждать об опасности; переспрашивать;</text:span></text:p>
      <text:p text:style-name="P46"><text:span text:style-name="T10">-<text:tab/>диалог-расспрос: сообщать информацию, отвечая на вопросы разных видов, и самостоятельно запрашивать информацию, выражая при этом свое мнение и переходя с позиции спрашивающего на позицию отвечающего и наоборот; брать/давать интервью;</text:span></text:p>
      <text:p text:style-name="P46"><text:span text:style-name="T10">-<text:tab/>диалог побудительного характера: обратиться с просьбой, согласиться/отказаться выполнить просьбу; реагировать на предложение партнера сделать что-либо вместе согласием/несогласием, желанием/нежеланием; попросить о помощи и предложить свою помощь; дать совет и принять/не принять совет партнера;</text:span></text:p>
      <text:p text:style-name="P46"><text:span text:style-name="T10">-<text:tab/>диалог-обмен мнениями: выслушать сообщение/мнение партнера, согласиться/не согласиться с ним, выразить свою точку зрения и обосновать ее; выразить сомнение, одобрение/неодобрение.</text:span></text:p>
      <text:p text:style-name="P46"><text:span text:style-name="T46">При овладении монологической речью школьники учатся:</text:span></text:p>
      <text:p text:style-name="P46"><text:span text:style-name="T10">-<text:tab/>описывать иллюстрацию;</text:span></text:p>
      <text:p text:style-name="P46"><text:span text:style-name="T10">-<text:tab/>высказываться на заданную тему с опорой на ключевые слова, вопросы, план;</text:span></text:p>
      <text:p text:style-name="P46"><text:span text:style-name="T10">-<text:tab/>высказываться в связи с ситуаций общения, используя уточнение, аргументацию и выражая свое отношение к предмету речи;</text:span></text:p>
      <text:p text:style-name="P46"><text:span text:style-name="T10">-<text:tab/>делать краткое сообщение на заданную тему на основе прочитанного/прослушанного, выражая свое мнение и отношение;</text:span></text:p>
      <text:p text:style-name="P46"><text:span text:style-name="T10">-<text:tab/>передавать содержание прочитанного/прослушанного текста с опорой на ключевые слова/план и без опоры;</text:span></text:p>
      <text:p text:style-name="P46"><text:span text:style-name="T10">-<text:tab/>давать характеристику героям прочитанного/прослушанного текста.</text:span></text:p>
      <text:p text:style-name="P46"><text:span text:style-name="T10"><text:tab/></text:span><text:span text:style-name="T46">При овладении письменной речью школьники учатся:</text:span></text:p>
      <text:p text:style-name="P46"><text:span text:style-name="T10">-<text:tab/>заполнять таблицы по образцу;</text:span></text:p>
      <text:p text:style-name="P46"><text:span text:style-name="T10">-<text:tab/>составлять вопросы к тексту и отвечать на них;</text:span></text:p>
      <text:p text:style-name="P46"><text:span text:style-name="T10">-<text:tab/>заполнять формуляр, анкету, сообщая о себе основные сведения (имя, фамилия, возраст, пол, гражданство, адрес);</text:span></text:p>
      <text:p text:style-name="P46"><text:span text:style-name="T10">-<text:tab/>писать поздравление с Новым годом, Рождеством, днем рождения и другими праздниками, выражая пожелания;</text:span></text:p>
      <text:p text:style-name="P46"><text:span text:style-name="T10">-<text:tab/>писать личное письмо зарубежному другу/отвечать на письмо зарубежного друга, описывая события и свои впечатления, соблюдая нормы письменного этикета, принятого в англоговорящих странах;</text:span></text:p>
      <text:p text:style-name="P46"><text:span text:style-name="T10">-<text:tab/>делать краткие выписки из текста с целью их использования в собственных высказываниях.</text:span></text:p>
      <text:p text:style-name="P46"><text:span text:style-name="T37">Аудирование</text:span></text:p>
      <text:p text:style-name="P46"><text:span text:style-name="T10">При овладении аудированием школьники учатся:</text:span></text:p>
      <text:p text:style-name="P46"><text:span text:style-name="T10">-<text:tab/>воспринимать на слух и понимать живую речь собеседника, а также тексты в видео- и аудиозаписи с различной глубиной: пониманием основного содержания и извлечением необходимой информации. При этом учащиеся опираются на догадку и контекст, стараются игнорировать неизвестный языковой материал, несущественный для понимания;</text:span></text:p>
      <text:p text:style-name="P46"><text:soft-page-break/><text:span text:style-name="T10">-<text:tab/>воспринимать на слух и выделять необходимую/интересующую информацию в аутентичных прагматических текстах, например, объявлениях на вокзале/в аэропорту, в прогнозе погоды.</text:span></text:p>
      <text:p text:style-name="P46"><text:span text:style-name="T37">Чтение</text:span></text:p>
      <text:p text:style-name="P46"><text:span text:style-name="T10">При овладении чтением школьники учатся читать аутентичные тексты, содержание которых соответствует комммуникативно-познавательным потребностям и интересам учащихся 7 класса, и понимать их с различной глубиной: с пониманием основного содержания (ознакомительное чтение), с полным пониманием (изучающее чтение), с извлечением нужной/требуемой информации (просмотровое или поисковое чтение).</text:span></text:p>
      <text:p text:style-name="P46"><text:span text:style-name="T10">Словарь используется по мере необходимости, независимо от вида чтения.</text:span></text:p>
      <text:p text:style-name="P46"><text:span text:style-name="T10">При овладении чтением школьники:</text:span></text:p>
      <text:p text:style-name="P46"><text:span text:style-name="T10">-<text:tab/>совершенствуют технику чтения вслух и про себя: соотносят графический образ слова с его звуковым образом на основе знания новых правил чтения;</text:span></text:p>
      <text:p text:style-name="P46"><text:span text:style-name="T10">-<text:tab/>учатся читать выразительно вслух небольшие тексты (объявления, сообщения, инсценируемые диалоги), держащие только изученный языковой материал;</text:span></text:p>
      <text:p text:style-name="P46"><text:span text:style-name="T10">-<text:tab/>учатся читать с пониманием основного содержания аутентичные тексты разных типов: личные письма, странички из дневника, письма-приглашения, стихи, отрывки из художественной прозы, короткие рассказы, сказки, газетные статьи, информационно-рекламные тексты (объявления, вывески, меню, программы радио- и телепередач, файлы на дисплее компьютера, факсы, странички из путеводителя, странички из календаря, рецепты, инструкции и т. д.).</text:span></text:p>
      <text:p text:style-name="P46"><text:span text:style-name="T10">В ходе ознакомительного чтения школьники учатся:</text:span></text:p>
      <text:p text:style-name="P46"><text:span text:style-name="T10">•<text:tab/>определять тему/основную мысль;</text:span></text:p>
      <text:p text:style-name="P46"><text:span text:style-name="T10">•<text:tab/>выделять главные факты, опуская второстепенные;</text:span></text:p>
      <text:p text:style-name="P46"><text:span text:style-name="T10">•<text:tab/>устанавливать логическую последовательность основных фактов текста;</text:span></text:p>
      <text:p text:style-name="P46"><text:span text:style-name="T10">•догадываться о значении отдельных слов (на основе сходства с родным языком, по словообразовательным элементам, по контексту);</text:span></text:p>
      <text:p text:style-name="P46"><text:span text:style-name="T10">•<text:tab/>пользоваться сносками и лингвострановедческим справочником, словарем.</text:span></text:p>
      <text:p text:style-name="P46"><text:span text:style-name="T10">В ходе изучающего чтения школьники учатся:</text:span></text:p>
      <text:p text:style-name="P46"><text:span text:style-name="T10">•<text:tab/>читать несложные аутентичные и адаптированные тексты разных типов, полно и точно понимая текст на основе его информационной переработки (смыслового и структурного анализа отдельных мест текста, выборочного перевода и т. д.);</text:span></text:p>
      <text:p text:style-name="P46"><text:span text:style-name="T10">•<text:tab/>устанавливать причинно-следственную взаимосвязь фактов и событий текста;</text:span></text:p>
      <text:p text:style-name="P46"><text:span text:style-name="T10">•<text:tab/>оценивать полученную из текста информацию, выражать свое мнение.</text:span></text:p>
      <text:p text:style-name="P46"><text:span text:style-name="T10">В ходе просмотрового/поискового чтения школьники учатся:</text:span></text:p>
      <text:p text:style-name="P46"><text:span text:style-name="T10">•<text:tab/>выбирать необходимую/интересующую информацию, просмотрев один текст или несколько коротких текстов.</text:span></text:p>
      <text:p text:style-name="P51"/>
      <text:p text:style-name="P46"><text:span text:style-name="T37">Графика и орфография</text:span></text:p>
      <text:p text:style-name="P46"><text:span text:style-name="T10">Школьники учатся:</text:span></text:p>
      <text:p text:style-name="P46"><text:span text:style-name="T10">•<text:tab/>применять правила чтения и орфографии на основе усвоенного на первой ступени и нового лексической материала, изучаемого в 7 классах;</text:span></text:p>
      <text:p text:style-name="P46"><text:span text:style-name="T10">•<text:tab/>адекватно произносить и различать на слух все звуки английского языка; соблюдать ударение в слове <text:s/>и фразе; соблюдать правильную интонацию в повелительных, утвердительных, вопросительных (общий, специальный, альтернативный и разделительный вопросы) и восклицательных предложениях</text:span></text:p>
      <text:p text:style-name="P46"><text:span text:style-name="T10"><text:s/></text:span><text:span text:style-name="T37">Лексическая сторона речи.</text:span></text:p>
      <text:p text:style-name="P46"><text:span text:style-name="T10">К концу обучения в 7 классе продуктивный лексический минимум составляет 900 лексических единиц, характеризующих отобранные предметы речи.</text:span></text:p>
      <text:p text:style-name="P46"><text:span text:style-name="T10">Данный минимум включает лексику, усвоенную на первой ступени, а также новые слова и речевые клише, новые значения известных учащимся многозначных слов (например, kind - добрый; разновидность).</text:span></text:p>
      <text:p text:style-name="P46"><text:soft-page-break/><text:span text:style-name="T10">Рецептивный лексический словарь учащихся, оканчивающих 7 класс, несколько превышает продуктивны лексический минимум.</text:span></text:p>
      <text:p text:style-name="P46"><text:span text:style-name="T10">Учащиеся должны овладеть следующими словообразовательными средствами для создания и расширения потенциального словаря:</text:span></text:p>
      <text:p text:style-name="P46"><text:span text:style-name="T10">а)<text:tab/>аффиксацией:</text:span></text:p>
      <text:p text:style-name="P46"><text:span text:style-name="T10">•<text:tab/>суффиксами имен существительных: -ist, -ian, -ect, -er (-or), -tion / -sion, -ment, -ity, -ance / -ence, -ing;</text:span></text:p>
      <text:p text:style-name="P46"><text:span text:style-name="T10">•<text:tab/>префиксами и суффиксами имен прилагательных: un-, in-, im-, -non-, ir-, -al / -il, -able / -ible, -ous, -ml, -ly,-y, -ic, -(i)an, -ing;</text:span></text:p>
      <text:p text:style-name="P46"><text:span text:style-name="T10">•<text:tab/>префиксами и суффиксами глаголов: un-, re-, mis-, dis-, -ize (-ise), -en;</text:span></text:p>
      <text:p text:style-name="P46"><text:span text:style-name="T10">•<text:tab/>префиксом и суффиксом наречий: un-, -ly;</text:span></text:p>
      <text:p text:style-name="P46"><text:span text:style-name="T10">б)<text:tab/>конверсией:</text:span></text:p>
      <text:p text:style-name="P46"><text:span text:style-name="T10">•<text:tab/>прилагательными, образованными от глаголов: to clean - a clean room;</text:span></text:p>
      <text:p text:style-name="P46"><text:span text:style-name="T10">•<text:tab/>прилагательными, образованными от существительных: cold - cold weather;</text:span></text:p>
      <text:p text:style-name="P46"><text:span text:style-name="T10">в)<text:tab/>словосложением типа:</text:span></text:p>
      <text:p text:style-name="P46"><text:span text:style-name="T10">•<text:tab/>прилагательное + существительное: blackboard;</text:span></text:p>
      <text:p text:style-name="P46"><text:span text:style-name="T10">•<text:tab/>прилагательное + прилагательное: well-known, good-looking.</text:span></text:p>
      <text:p text:style-name="P46"><text:span text:style-name="T37">Грамматическая сторона речи</text:span><text:span text:style-name="T10">.</text:span></text:p>
      <text:p text:style-name="P46"><text:span text:style-name="T10">Школьники учатся употреблять в речи:</text:span></text:p>
      <text:p text:style-name="P46"><text:span text:style-name="T10">-<text:tab/>артикли: определенный и нулевой артикли с названиями планет, сторон света, океанов, морей; рек, каналов, горных цепей и вершин, государств, городов, улиц и площадей; с названиями национальностей и языков; исторических достопримечательностей; с именами собственными;</text:span></text:p>
      <text:p text:style-name="P46"><text:span text:style-name="T10">-<text:tab/>существительные в функции прилагательного (например, teenage fashion, art gallery);</text:span></text:p>
      <text:p text:style-name="P46"><text:span text:style-name="T10">-<text:tab/>глаголы в действительном залоге в Present Continuous, Present Perfect; глаголы в пассивном залоге в Ргеsent, Past, Future Simple; эквиваленты модальных глаголов (have to, should); некоторые фразовые глаголы (например, take care of, look for); конструкцию to be going to для выражения будущего действия; конструкцию there is/there are в Past Simple;</text:span></text:p>
      <text:p text:style-name="P46"><text:span text:style-name="T41">- </text:span><text:span text:style-name="T10">причастия</text:span><text:span text:style-name="T41"> I </text:span><text:span text:style-name="T10">и</text:span><text:span text:style-name="T41"> II </text:span><text:span text:style-name="T10">для</text:span><text:span text:style-name="T41"> </text:span><text:span text:style-name="T10">образования</text:span><text:span text:style-name="T41"> Present Continuous Active </text:span><text:span text:style-name="T10">и</text:span><text:span text:style-name="T41"> Present Perfect Active, Present / Past / Future Simple Passive;</text:span></text:p>
      <text:p text:style-name="P46"><text:span text:style-name="T10">местоимения: притяжательные местоимения в абсолютной форме (mine, yours, hers, etс.), возвратные местоимения (myself, yourself, etс.), местоимения one/ones для замены ранее упомянутого существительного; наречия, образованные с помощью суффикса -1у; наречия, совпадающие по форме с прилагательными fast,lon., high); наречия hard/hardly, late/lately, high/highly, near/nearly; степени сравнения наречий, включая исключения; место наречия в предложении;</text:span></text:p>
      <text:p text:style-name="P46"><text:span text:style-name="T10">-<text:tab/>числительные: большие количественные числительные (100-100.000.000.), даты;</text:span></text:p>
      <text:p text:style-name="P46"><text:span text:style-name="T41">-<text:tab/></text:span><text:span text:style-name="T10">союзы</text:span><text:span text:style-name="T41">: or, if, that, because, since, unless, than, so; </text:span><text:span text:style-name="T10">союзные</text:span><text:span text:style-name="T41"> </text:span><text:span text:style-name="T10">слова</text:span><text:span text:style-name="T41">: who, which, that, whose, what, where, how, why,</text:span></text:p>
      <text:p text:style-name="P46"><text:span text:style-name="T10">-<text:tab/>междометия: Oh! Well!</text:span></text:p>
      <text:p text:style-name="P46"><text:span text:style-name="T10">-<text:tab/>предлоги места, времени, направления; предлоги, употребляемые в Passive Voice (by, with);</text:span></text:p>
      <text:p text:style-name="P51"/>
      <text:p text:style-name="P46"><text:span text:style-name="T37">Предполагаемые результаты</text:span></text:p>
      <text:p text:style-name="P46"><text:span text:style-name="T10">К концу обучения в 7 классе учащиеся должны </text:span></text:p>
      <text:p text:style-name="P46"><text:span text:style-name="T10">1</text:span><text:span text:style-name="T37">) знать:</text:span></text:p>
      <text:p text:style-name="P46"><text:span text:style-name="T10">- основные значения изученных лексических единиц, основные способы словообразования;</text:span></text:p>
      <text:p text:style-name="P46"><text:span text:style-name="T10">- особенности структуры простых и сложных предложений, интонацию различных коммуникативных типов предложений;</text:span></text:p>
      <text:p text:style-name="P46"><text:span text:style-name="T10">- признаки изученных грамматических явлений;</text:span></text:p>
      <text:p text:style-name="P46"><text:span text:style-name="T10">- основные нормы речевого этикета;</text:span></text:p>
      <text:p text:style-name="P46"><text:span text:style-name="T10">- роль владения иностранными языками в современном мире, особенности образа жизни, </text:span><text:soft-page-break/><text:span text:style-name="T10">быта, культуры стран изучаемого языка. </text:span></text:p>
      <text:p text:style-name="P46"><text:span text:style-name="T37">2) уметь:</text:span></text:p>
      <text:p text:style-name="P46"><text:span text:style-name="T46">Говорение</text:span></text:p>
      <text:p text:style-name="P46"><text:span text:style-name="T10">- начинать, вести/ поддерживать и заканчивать беседу в стандартных ситуациях общения;</text:span></text:p>
      <text:p text:style-name="P46"><text:span text:style-name="T10">- расспрашивать собеседника и отвечать на его вопросы, опираясь на изученную тематику;</text:span></text:p>
      <text:p text:style-name="P46"><text:span text:style-name="T10">- делать краткие сообщения по темам: выдающиеся люди англоязычных стран; лондонский зоопарк; животные, находящиеся под угрозой вымирания; близкие и дальние родственники; что такое семья, взаимоотношения в семье; типичная английская еда; типичные дома англичан, мой дом/ квартира; увлечения и досуг; любимые праздники. <text:s text:c="2"/></text:span></text:p>
      <text:p text:style-name="P46"><text:span text:style-name="T46">Аудирование </text:span></text:p>
      <text:p text:style-name="P46"><text:span text:style-name="T10">- понимать основное содержание несложных аутентичных текстов, выделять значимую информацию, определять тему и выделять главные факты;</text:span></text:p>
      <text:p text:style-name="P46"><text:span text:style-name="T10">Чтение </text:span></text:p>
      <text:p text:style-name="P46"><text:span text:style-name="T10">- читать аутентичные тексты разных жанров с пониманием основного содержания;</text:span></text:p>
      <text:p text:style-name="P46"><text:span text:style-name="T10">- читать несложные аутентичные тексты разных жанров с полнм и точным пониманием, оценивать полученную информацию, выражать своё мнение;</text:span></text:p>
      <text:p text:style-name="P46"><text:span text:style-name="T10">- читать текст с выборочным пониманием нужной или интересующей информации;</text:span></text:p>
      <text:p text:style-name="P46"><text:span text:style-name="T46">Письмо</text:span></text:p>
      <text:p text:style-name="P46"><text:span text:style-name="T10">- заполнять анкеты и формуляры;</text:span></text:p>
      <text:p text:style-name="P46"><text:span text:style-name="T10">- писать поздравления, личные письма с опорой на образец.</text:span></text:p>
      <text:p text:style-name="P46"><text:span text:style-name="T10">3) <text:s/>использовать приобретённые знания и коммуникативные умения в практической деятельности и повседневной жизни для:</text:span></text:p>
      <text:p text:style-name="P46"><text:span text:style-name="T10">- социальной адаптации, достижения взаимопонимания в процессе устного и письменного общения с носителями иностранного языка;</text:span></text:p>
      <text:p text:style-name="P46"><text:span text:style-name="T10">- осознания места и роли родного и изучаемого языков в полиязычном мире;</text:span></text:p>
      <text:p text:style-name="P46"><text:span text:style-name="T10">- приобщения к ценностям мировой культуры;</text:span></text:p>
      <text:p text:style-name="P46"><text:span text:style-name="T10">- ознакомления представителей других стран с культурой своего народа.</text:span></text:p>
      <text:p text:style-name="P46"><text:span text:style-name="T10"><text:s text:c="8"/>По окончании курса учащиеся должны овладеть следующими ключевыми компетентностями:</text:span></text:p>
      <text:p text:style-name="P46"><text:span text:style-name="T46">- социальной</text:span><text:span text:style-name="T10">. Адаптация в социальной среде в современном мире. Овладение компетенциями: </text:span></text:p>
      <text:p text:style-name="P46"><text:span text:style-name="T10">•<text:tab/>решение познавательных и практических задач, отражающих типичные социальные ситуации;</text:span></text:p>
      <text:p text:style-name="P46"><text:span text:style-name="T10">•<text:tab/>освоение типичных социальных ролей через участие в ролевых играх, моделирующих ситуации из реальной жизни;</text:span></text:p>
      <text:p text:style-name="P46"><text:span text:style-name="T10">- <text:s text:c="2"/></text:span><text:span text:style-name="T46">информационной</text:span><text:span text:style-name="T10">. Получение знаний из разнообразных источников информации. Овладе-ние компетенциями:</text:span></text:p>
      <text:p text:style-name="P46"><text:span text:style-name="T10">•<text:tab/>прием, переработка, выдача информации;</text:span></text:p>
      <text:p text:style-name="P46"><text:span text:style-name="T10">•<text:tab/>работа с источниками социальной информации, с использованием современных средств коммуникации (включая ресурсы Интернета);</text:span></text:p>
      <text:p text:style-name="P46"><text:span text:style-name="T10">•<text:tab/>написание творческих работ (сообщение, проект)</text:span></text:p>
      <text:p text:style-name="P46"><text:span text:style-name="T46">- <text:s/>коммуникативной</text:span><text:span text:style-name="T10">. Овладение компетенциями:</text:span></text:p>
      <text:p text:style-name="P46"><text:span text:style-name="T10">•<text:tab/>умение дискуссировать, рассуждать, доказывать свою точку зрения;</text:span></text:p>
      <text:p text:style-name="P46"><text:span text:style-name="T10">•<text:tab/>умение черпать информацию из разных источников и адекватно передавать её содержание.</text:span></text:p>
      <text:p text:style-name="P46"><text:span text:style-name="T10">-</text:span><text:span text:style-name="T46">познавательной.</text:span><text:span text:style-name="T10"> Постановка и решение познавательных задач; нестандартные решения, <text:s/>проблемные ситуации – их создание и разрешение; интеллектуальная деятельность. <text:s/>Овладение компетенциями:</text:span></text:p>
      <text:p text:style-name="P46"><text:span text:style-name="T10">•<text:tab/>создание и разрешение проблемных ситуаций;</text:span></text:p>
      <text:p text:style-name="P46"><text:span text:style-name="T10">•<text:tab/>постановка и решение познавательных задач;</text:span></text:p>
      <text:p text:style-name="P46"><text:span text:style-name="T10">•<text:tab/>продуктивное и репродуктивное познание, исследование, интеллектуальная деятельность.</text:span></text:p>
      <text:list xml:id="list174725686185820" text:continue-list="list808539182352799163" text:style-name="WWNum2">
        <text:list-item>
          <text:p text:style-name="P25"><text:soft-page-break/><text:span text:style-name="T10">пользоваться такими приемами мыслительной деятельности, как группировка, сравнение, анализ, синтез;</text:span></text:p>
        </text:list-item>
        <text:list-item>
          <text:p text:style-name="P25"><text:span text:style-name="T10">передавать количественные, пространственные и временные представления изученными средствами английского языка;</text:span></text:p>
        </text:list-item>
        <text:list-item>
          <text:p text:style-name="P25"><text:span text:style-name="T10">разыгрывать воображаемые ситуации/роли, пользуясь приемами образного мышления;</text:span></text:p>
        </text:list-item>
        <text:list-item>
          <text:p text:style-name="P25"><text:span text:style-name="T10">работать в различных режимах: в индивидуальном, парном, групповом;</text:span></text:p>
        </text:list-item>
        <text:list-item>
          <text:p text:style-name="P25"><text:span text:style-name="T10">осуществлять самоконтроль с помощью специального блока проверочных заданий учебника (Progress Check);</text:span></text:p>
        </text:list-item>
        <text:list-item>
          <text:p text:style-name="P25"><text:span text:style-name="T10">работать самостоятельно, в том числе с аудио-, видеоматериалами и другими компонентами УМ</text:span><text:span text:style-name="T47">К</text:span></text:p>
        </text:list-item>
      </text:list>
      <text:p text:style-name="P46"><text:span text:style-name="T37">Критерии оценивания говорения.</text:span></text:p>
      <text:p text:style-name="P46"><text:span text:style-name="T37"><text:s/>Монологическая форма.</text:span></text:p>
      <text:p text:style-name="P46"><text:span text:style-name="T10">«5» - учащийся логично строит монологическое высказывание в соответствии с коммуникативной задачей, сформулированной в задании. Лексические единицы и грамматические структуры используются уместно. Ошибки практически отсутствуют. Речь понятна: практически все звуки произносятся правильно, соблюдается правильная интонация.</text:span></text:p>
      <text:p text:style-name="P46"><text:span text:style-name="T10">«4» - учащийся логично строит монологическое высказывание в соответствии с коммуникативной задачей, сформулированной в задании. Лексические единицы и грамматические структуры соответствуют поставленной коммуникативной задаче. Учащийся допускает отдельные лексические или грамматические ошибки, которые не препятствуют пониманию его речи. Речь понятна, учащийся не допускает фонематических ошибок.</text:span></text:p>
      <text:p text:style-name="P46"><text:span text:style-name="T10">«3» - учащийся логично строит монологическое высказывание в соответствии с коммуникативной задачей, сформулированной в задании. Но высказывание не всегда логично, имеются повторы. Допускаются лексические и грамматические ошибки, которые затрудняют понимание. Речь в целом понятна, учащийся в основном соблюдает правильную интонацию.</text:span></text:p>
      <text:p text:style-name="P46"><text:span text:style-name="T10">«2» - коммуникативная задача не выполнена. Допускаются многочисленные лексические и грамматические ошибки, которые затрудняют понимание. Большое количество фонематических ошибок.</text:span></text:p>
      <text:p text:style-name="P51"/>
      <text:p text:style-name="P46"><text:span text:style-name="T37">Критерии оценивания говорения. Диалогическая форма.</text:span></text:p>
      <text:p text:style-name="P46"><text:span text:style-name="T10">«5» - учащийся логично строит диалогическое общение в соответствии с коммуникативной задачей; демонстрирует умения речевого взаимодействия с партнёром: способен начать, поддержать и закончить разговор. Лексические единицы и грамматические структуры соответствуют поставленной коммуникативной задаче. Ошибки практически отсутствуют. Речь понятна: практически все звуки произносятся правильно, соблюдается правильная интонация.</text:span></text:p>
      <text:p text:style-name="P46"><text:span text:style-name="T10">«4» - учащийся логично строит диалогическое общение в соответствии с коммуникативной задачей. Учащийся в целом демонстрирует умения речевого взаимодействия с партнёром: способен начать, поддержать и закончить разговор. Используемый словарный запас <text:s/>и грамматические структуры соответствуют поставленной коммуникативной задаче. Могут допускаться некоторые лексико-грамматические ошибки, не препятствующие пониманию. Речь понятна: практически все звуки произносятся правильно, в основном соблюдается правильная интонация.</text:span></text:p>
      <text:p text:style-name="P46"><text:span text:style-name="T10">«3» - учащийся логично строит диалогическое общение в соответствии с коммуникативной задачей. Однако учащийся не стремится поддерживать беседу. Используемые лексические единицы и грамматические структуры соответствуют поставленной коммуникативной задаче. Фонематические, лексические и грамматические ошибки <text:s/>не затрудняют общение. Но встречаются нарушения в использовании лексики. Допускаются отдельные грубые грамматические ошибки.</text:span></text:p>
      <text:p text:style-name="P46"><text:span text:style-name="T10">«2» - коммуникативная задача не выполнена. Учащийся не умеет строить диалогическое </text:span><text:soft-page-break/><text:span text:style-name="T10">общение, не может поддержать беседу. Используется крайне ограниченный словарный запас, допускаются многочисленные лексические и грамматические ошибки, которые затрудняют понимание. Большое количество фонематических ошибок.</text:span></text:p>
      <text:p text:style-name="P51"/>
      <text:p text:style-name="P46"><text:span text:style-name="T10">Примечание: по окончании устного ответа учащегося даётся краткий анализ ответа, объявляется мотивированная оценка. Возможно привлечение других учащихся для анализа ответа, самоанализ, предложение оценки.</text:span></text:p>
      <text:p text:style-name="P51"/>
      <text:p text:style-name="P46"><text:span text:style-name="T37">Критерии оценивания самостоятельных письменных и контрольных работ.</text:span></text:p>
      <text:p text:style-name="P46"><text:span text:style-name="T10">«5» - работа выполнена без ошибок и недочетов, допущено не более одного недочета.</text:span></text:p>
      <text:p text:style-name="P46"><text:span text:style-name="T10">«4» - работа выполнена полностью, но в ней допущены:</text:span></text:p>
      <text:p text:style-name="P46"><text:span text:style-name="T10"><text:tab/>не более двух негрубых ошибок и один недочёт;</text:span></text:p>
      <text:p text:style-name="P46"><text:span text:style-name="T10"><text:tab/>не более трех недочетов.</text:span></text:p>
      <text:p text:style-name="P46"><text:span text:style-name="T10">«3» - ученик правильно выполнил не менее половины работы или допустил:</text:span></text:p>
      <text:p text:style-name="P46"><text:span text:style-name="T10"><text:tab/>не более трех грубых ошибок; </text:span></text:p>
      <text:p text:style-name="P46"><text:span text:style-name="T10"><text:tab/>или не более одной грубой и двух негрубых ошибок и одного недочета; </text:span></text:p>
      <text:p text:style-name="P46"><text:span text:style-name="T10"><text:tab/>или не более двух-трех негрубых ошибок; </text:span></text:p>
      <text:p text:style-name="P46"><text:span text:style-name="T10"><text:tab/>или одной негрубой ошибки и трех недочетов; </text:span></text:p>
      <text:p text:style-name="P46"><text:span text:style-name="T10"><text:tab/>или при отсутствии ошибок, но при наличии четырех-пяти недочетов.</text:span></text:p>
      <text:p text:style-name="P46"><text:span text:style-name="T10">«2» - ученик допустил число ошибок и недочетов, превосходящее норму, при которой может быть выставлена оценка «3», или если правильно выполнил менее половины работы. </text:span></text:p>
      <text:p text:style-name="P46"><text:span text:style-name="T10">Оценки с анализом доводятся до сведения учащихся на последующем уроке, предусматривается работа над ошибками, устранение пробелов.</text:span></text:p>
      <text:p text:style-name="P46"/>
      <text:p text:style-name="P45"><text:span text:style-name="T10">8 класс</text:span></text:p>
      <text:p text:style-name="P50"><text:span text:style-name="T44"/></text:p>
      <text:p text:style-name="P50"><text:span text:style-name="T44">Учебники:</text:span></text:p>
      <text:p text:style-name="P46"><text:span text:style-name="T10">1 Биболетова М.З., Трубанева Н.Н. Программа курса английского языка к УМК Английский с удовольствием/ Enjoy English для 2-11 классов общеобраз. учрежд. – Обнинск: Титул, 2009. </text:span></text:p>
      <text:p text:style-name="P46"><text:span text:style-name="T10">2 Учебник Биболетова М.З., Трубанева Н.Н. Английский язык: Английский с удовольствием « Enjoy English» 8 кл. общеобраз. учрежд. – Обнинск: Титул, 2011. – 160 </text:span></text:p>
      <text:p text:style-name="P46"><text:span text:style-name="T10">3Рабочая тетрадьдля 8 класса, автор Биболетова М.З и др. <text:s/>Обнинск, Титул, 2010-2011</text:span></text:p>
      <text:p text:style-name="P46"><text:span text:style-name="T10">4.Биболетова М.З., Трубанева Н.Н., Бабушис Е.Е. <text:s/>Английский язык: Книга для учителя к учебнику Английский с удовольствием/ Enjoy English для 8 кл. общеобраз. учрежд. 2-е изд., перераб., дополн. <text:s/>– Обнинск: Титул, 2007.</text:span></text:p>
      <text:p text:style-name="P46"><text:span text:style-name="T10">5 CD к учебнику английского языка для 8 класса общеобразовательных учреждений «Enjoy English -8». – Обнинск: Титул, 2010</text:span></text:p>
      <text:p text:style-name="P50"/>
      <text:p text:style-name="P46"><text:span text:style-name="T37">Дополнительная литература</text:span></text:p>
      <text:list xml:id="list174725701168051" text:continue-numbering="true" text:style-name="WWNum2">
        <text:list-item>
          <text:p text:style-name="P64"><text:span text:style-name="T118">Английский язык. 2-11 классы: развернутое тематическое планирование/ авторы составители: <text:s/>Воробьева В.А, Еременко Ю.В. и др. <text:s/>– 2-е изд., стереотип.- Волгоград: Учитель, 2008.</text:span></text:p>
        </text:list-item>
        <text:list-item>
          <text:p text:style-name="P64"><text:span text:style-name="T119">Дроздова, Т. Ю., Берестова, А. И. </text:span><text:span text:style-name="T121">English</text:span><text:span text:style-name="T119"> </text:span><text:span text:style-name="T121">grammar</text:span><text:span text:style-name="T119">. - СПб.: Антология, 2004.</text:span></text:p>
        </text:list-item>
        <text:list-item>
          <text:p text:style-name="P64"><text:span text:style-name="T119">Голицинский, Ю. Б. Грамматика. Английский язык. - СПб.: КАРО, 2004.</text:span></text:p>
        </text:list-item>
        <text:list-item>
          <text:p text:style-name="P64"><text:span text:style-name="T119">Жарковская, Т. Г. Система времен в английском языке. - М.: Просвещение, 2005.</text:span></text:p>
        </text:list-item>
        <text:list-item>
          <text:p text:style-name="P1"><text:span text:style-name="T10">Касимова Г.Г. Поурочные разработки по английскому языку, 8 класс – М.: ВАКО, 2009</text:span></text:p>
        </text:list-item>
      </text:list>
      <text:p text:style-name="P2"><text:span text:style-name="T10">6.Пукина Т.В. Занимательный английский. Обобщающие уроки. Внеклассные мероприятия. 5-11 классы – Волгоград: Учитель, 2009</text:span></text:p>
      <text:p text:style-name="P46"/>
      <text:p text:style-name="P46"><text:span text:style-name="T37">Общая характеристика учебного предмета</text:span></text:p>
      <text:p text:style-name="P46"><text:span text:style-name="T10">Изучение иностранного языка в общеобразовательных учреждениях страны начинается со 2 класса. Учащиеся данного возраста характеризуются большой восприимчивостью к </text:span><text:soft-page-break/><text:span text:style-name="T10">овладению языками, что позволяет им овладевать основами общения на новом для них языке с меньшими затратами времени и усилий по сравнению с учащимися других возрастных групп. Иностранный язык (в том числе английский) входит в общеобразовательную область «Филология». Язык является важнейшим средством общения, без которого невозможно существование и развитие человеческого общества. Происходящие сегодня изменения в общественных отношениях, средствах коммуникации (использование новых информационных технологий) требуют повышения коммуникативной компетенции школьников, совершенствования их филологической подготовки. Все это повышает статус предмета «иностранный язык» как общеобразовательной учебной дисциплины. Основное назначение иностранного языка состоит в формировании коммуникативной компетенции, т.е. способности и готовности осуществлять иноязычное межличностное и межкультурное общение с носителями языка. Иностранный язык как учебный предмет характеризуется: </text:span></text:p>
      <text:p text:style-name="P46"><text:span text:style-name="T10">•<text:tab/>межпредметностью (содержанием речи на иностранном языке могут быть сведения из разных областей знания, например, литературы, искусства, истории, географии, математики и др.);</text:span></text:p>
      <text:p text:style-name="P46"><text:span text:style-name="T10">•<text:tab/>многоуровневостью (с одной стороны необходимо овладение различными языковыми средствами, соотносящимися с аспектами языка: лексическим, грамматическим, фонетическим, с другой - умениями в четырех видах речевой деятельности);</text:span></text:p>
      <text:p text:style-name="P46"><text:span text:style-name="T10">•<text:tab/>полифункциональностью (может выступать как цель обучения и как средство приобретения сведений в самых различных областях знания).</text:span></text:p>
      <text:p text:style-name="P46"/>
      <text:p text:style-name="P46"><text:span text:style-name="T37">Программа реализует следующие основные функции:</text:span></text:p>
      <text:p text:style-name="P46"><text:span text:style-name="T37">- информационно-методическую;</text:span></text:p>
      <text:p text:style-name="P46"><text:span text:style-name="T37">- организационно-планирующую;</text:span></text:p>
      <text:p text:style-name="P46"><text:span text:style-name="T37">- контролирующую</text:span><text:span text:style-name="T10">.</text:span></text:p>
      <text:p text:style-name="P46"><text:span text:style-name="T37">Информационно-методическая функция</text:span><text:span text:style-name="T10"> позволяет всем участникам учебно-воспитательного процесса получить представление о целях, содержании, общей стратегии образования, воспитания и развития школьников средствами учебного предмета, о специфике каждого этапа обучения.</text:span></text:p>
      <text:p text:style-name="P46"><text:span text:style-name="T37">Организационно-планирующая функция</text:span><text:span text:style-name="T10"> предусматривает выделение этапов обучения, определение количественных и качественных характеристик учебного материала и уровня подготовки учащихся по иностранному языку на каждом этапе.</text:span></text:p>
      <text:p text:style-name="P46"><text:span text:style-name="T37">Контролирующая функция</text:span><text:span text:style-name="T10"> заключается в том, что программа, задавая требования к содержанию речи, коммуникативным умениям, к отбору языкового материала и к уровню обученности школьников на каждом этапе обучения, может служить основой для сравнения полученных в ходе контроля результатов.</text:span></text:p>
      <text:p text:style-name="P46"/>
      <text:p text:style-name="P77"><text:span text:style-name="T124">Цели обучения</text:span></text:p>
      <text:p text:style-name="P77"><text:span text:style-name="T125">В процессе обучения по курсу «</text:span><text:span text:style-name="T127">Enjoy</text:span><text:span text:style-name="T125"> </text:span><text:span text:style-name="T127">English</text:span><text:span text:style-name="T125">» в </text:span><text:span text:style-name="T130">8</text:span><text:span text:style-name="T125"> классе <text:s/></text:span><text:span text:style-name="T135">реализуются следующие цели.</text:span></text:p>
      <text:p text:style-name="P77"><text:span text:style-name="T125">Развивается </text:span><text:span text:style-name="T126">коммуникативная компетенция</text:span><text:span text:style-name="T131"> </text:span><text:span text:style-name="T125">на английском языке в совокупности ее составляющих - речев</text:span><text:span text:style-name="T120">ой, языковой, социокультурной, компенсаторной, учебно-познавательной, а именно:</text:span></text:p>
      <text:list xml:id="list174725701166745" text:continue-list="list5363933813213739766" text:style-name="WWNum3">
        <text:list-item>
          <text:p text:style-name="P65"><text:span text:style-name="T137">речевая компетенция</text:span><text:span text:style-name="T138"> — </text:span><text:span text:style-name="T135">развиваются сформированные на базе начальной школы коммуникативные умения в говорении, аудировании, чтении, письме с тем, чтобы школьники достигли общеевропейского </text:span><text:span text:style-name="T136">допорогового <text:s/>уровня обученности</text:span><text:span text:style-name="T138"> </text:span><text:span text:style-name="T135">.</text:span></text:p>
        </text:list-item>
        <text:list-item>
          <text:p text:style-name="P65"><text:span text:style-name="T145">языковая компетенция</text:span><text:span text:style-name="T146"> </text:span><text:span text:style-name="T148">- накапливаются новые языковые средства, обеспечивающие возможность общаться</text:span><text:span text:style-name="T151"> на темы, предусмотренные стандартом и примерной программой для данного этапа;</text:span></text:p>
        </text:list-item>
        <text:list-item>
          <text:p text:style-name="P65"><text:span text:style-name="T145">социокультурная компетенция</text:span><text:span text:style-name="T146"> </text:span><text:span text:style-name="T148">- школьники приобщаются к культуре и реалиям стран, говорящих на английском </text:span><text:span text:style-name="T135">языке, в рамках более широкого спектра сфер, тем и ситуаций общения, отвечающих опыту, интересам <text:s/>учащихся, соответствующих их психологическим особенностям; развивается их способность и готовность использовать английский язык в </text:span><text:soft-page-break/><text:span text:style-name="T135">реальном общении; формируется умение представлять свою собственную</text:span><text:span text:style-name="T120"> страну, ее культуру в условиях межкультурного общения посредством ознакомления учащихся с соответст</text:span><text:span text:style-name="T151">вующим страноведческим, культуроведческим и социолингвистическим материалом, широко представленным</text:span><text:span text:style-name="T120"> в учебном курсе;</text:span></text:p>
        </text:list-item>
      </text:list>
      <text:p text:style-name="P77"><text:span text:style-name="T154">- </text:span><text:span text:style-name="T155">компенсаторная компетенция</text:span><text:span text:style-name="T156"> — </text:span><text:span text:style-name="T158">развиваются умения в процессе общения выходить из затруднительного положения</text:span><text:span text:style-name="T120">, вызванного нехваткой языковых средств за счет перефраза, использования синонимов, жестов и т. д.;</text:span></text:p>
      <text:p text:style-name="P78"><text:span text:style-name="T161">- </text:span><text:span text:style-name="T133">учебно-познавательная компетенция</text:span><text:span text:style-name="T131"> </text:span><text:span text:style-name="T125">- развиваются желание и умение самостоятельного изучения анг</text:span><text:span text:style-name="T151">лийского языка доступными им способами (в процессе выполнения проектов, через Интернет, с помощью спра</text:span><text:span text:style-name="T135">вочников и т. п.), развиваются специальные учебные умения (пользоваться словарями, интерпретировать ин</text:span><text:span text:style-name="T125">формацию текста и др.), умение пользоваться современными информационными технологиями, опираясь на </text:span><text:span text:style-name="T120">владение английским языком.</text:span></text:p>
      <text:p text:style-name="P86"/>
      <text:p text:style-name="P46"><text:span text:style-name="T37">Данная рабочая программа строится на основе следующих дидактических принципов:</text:span></text:p>
      <text:p text:style-name="P46"><text:span text:style-name="T10">•<text:tab/></text:span><text:span text:style-name="T37">природосообразности </text:span><text:span text:style-name="T10">– учета типологических психологических особенностей четвероклассников, исходя из этого, принят концентрический принцип расположения учебного материала;</text:span></text:p>
      <text:p text:style-name="P46"><text:span text:style-name="T10">•<text:tab/></text:span><text:span text:style-name="T37">преемственности и перспективности</text:span><text:span text:style-name="T10">, подчеркивающих пропедевтическое значение начального образования для формирования готовности к дальнейшему обучению и реализующих межпредметные и внутрипредметные связи в содержании образования;</text:span></text:p>
      <text:p text:style-name="P46"><text:span text:style-name="T10">•<text:tab/></text:span><text:span text:style-name="T37">интеграции</text:span><text:span text:style-name="T10"> теоретических сведений с деятельностью по их практическому применению, что определяет практическую направленность <text:s text:c="2"/>программы, расходование значительной части времени на формирование различных деятельностных компетенций;</text:span></text:p>
      <text:p text:style-name="P46"><text:span text:style-name="T10">•<text:tab/></text:span><text:span text:style-name="T37">коммуникативности</text:span><text:span text:style-name="T10">, предполагающий развитие у четвероклассников представлений об изучаемом <text:s/>языке, науки конкретного предмета, усвоение учащимися элементарных терминов и понятий, осознанное оперирование ими;</text:span></text:p>
      <text:p text:style-name="P46"><text:span text:style-name="T37">интеграции обучения, развития и воспитания</text:span><text:span text:style-name="T10">, определяющий необходимость использования средств конкретного учебного предмета для социализации школьника, развития его социальной культуры, а также соответствующих практических умений.</text:span></text:p>
      <text:p text:style-name="P51"/>
      <text:p text:style-name="P46"><text:span text:style-name="T11"><text:s/></text:span><text:span text:style-name="T38">Предметное содержание устной и письменной речи. </text:span></text:p>
      <text:p text:style-name="P51"/>
      <text:p text:style-name="P46"><text:span text:style-name="T48">1. Межличностные взаимоотношения в семье, с друзьями, в школе; внешность и характеристики человека; досуг и увлечения (спорт, музыка, посещение кино/театра, дискотеки, кафе);. молодежная мода; покупки, карманные деньги.</text:span></text:p>
      <text:p text:style-name="P46"><text:span text:style-name="T48">2. Страна и страна/страны изучаемого языка и родная страна, их культурные особенности (национальные праздники, знаменательные даты, традиции, обычаи), достопримечательности, путешествие по странам изучаемого языка и России; выдающиеся люди, их вклад в науку и мировую культуру; средства массовой информации (пресса, телевидение, радио, Интернет) .</text:span></text:p>
      <text:p text:style-name="P46"><text:span text:style-name="T48">3.Природа и проблемы экологии. Космос.</text:span></text:p>
      <text:p text:style-name="P55"/>
      <text:p text:style-name="P2"><text:span text:style-name="T48"><text:s/></text:span><text:span text:style-name="T37">Речевые умения и навыки</text:span></text:p>
      <text:p text:style-name="P22"/>
      <text:p text:style-name="P2"><text:span text:style-name="T37">Говорение</text:span></text:p>
      <text:p text:style-name="P2"><text:span text:style-name="T37">Диалогическая речь.</text:span><text:span text:style-name="T10"> Развитие у школьников диалогической речи на средней ступени предусматривает овладение ими умениями вести диалог этикетного характера, диалог-расспрос, диалог-побуждение к действию и диалог-обмен мнениями, а также их комбинации:</text:span></text:p>
      <text:p text:style-name="P2"><text:span text:style-name="T10"><text:s text:c="8"/>Речевые умения при ведении диалогов этикетного характера:</text:span></text:p>
      <text:list xml:id="list174725717192278" text:continue-list="list174725654188951" text:style-name="WWNum7">
        <text:list-item>
          <text:p text:style-name="P3"><text:span text:style-name="T10">начать, поддержать и закончить разговор;</text:span></text:p>
        </text:list-item>
        <text:list-item>
          <text:p text:style-name="P3"><text:span text:style-name="T10">поздравить, выразить пожелания и отреагировать на них;</text:span></text:p>
        </text:list-item>
      </text:list>
      <text:p text:style-name="P2"><text:span text:style-name="T10"><text:s text:c="7"/>выразить благодарность;</text:span></text:p>
      <text:list xml:id="list174725717166205" text:continue-list="list174725654177664" text:style-name="WWNum9">
        <text:list-item>
          <text:p text:style-name="P4"><text:soft-page-break/><text:span text:style-name="T10">вежливо переспросить, выразить согласие/ отказ.</text:span></text:p>
        </text:list-item>
      </text:list>
      <text:p text:style-name="P2"><text:span text:style-name="T10"><text:s text:c="7"/>Объем этикетных диалогов – до 4 реплик со стороны каждого учащегося.</text:span></text:p>
      <text:p text:style-name="P23"/>
      <text:p text:style-name="P2"><text:span text:style-name="T10"><text:s text:c="6"/>Речевые умения при ведении диалога-расспроса:</text:span></text:p>
      <text:list xml:id="list174725717189089" text:continue-numbering="true" text:style-name="WWNum9">
        <text:list-item>
          <text:p text:style-name="P4"><text:span text:style-name="T10">запрашивать и сообщать фактическую информацию (Кто? Что? Как? Где? Куда? Когда? С кем? Почему?), переходя с позиции спрашивающего на позицию отвечающего;</text:span></text:p>
        </text:list-item>
        <text:list-item>
          <text:p text:style-name="P4"><text:span text:style-name="T10">целенаправленно расспрашивать, «брать интервью».</text:span></text:p>
        </text:list-item>
      </text:list>
      <text:p text:style-name="P2"><text:span text:style-name="T10"><text:s text:c="6"/>Объем данных диалогов – до 6 реплик со стороны каждого учащегося.</text:span></text:p>
      <text:p text:style-name="P23"/>
      <text:p text:style-name="P2"><text:span text:style-name="T10"><text:s text:c="6"/>Речевые умения при ведении диалога-побуждения к действию:</text:span></text:p>
      <text:list xml:id="list3774483682027147573" text:style-name="WWNum10">
        <text:list-item>
          <text:p text:style-name="P5"><text:span text:style-name="T10">обратиться с просьбой и выразить готовность/отказ ее выполнить;</text:span></text:p>
        </text:list-item>
        <text:list-item>
          <text:p text:style-name="P5"><text:span text:style-name="T10">дать совет и принять/не принять его;</text:span></text:p>
        </text:list-item>
        <text:list-item>
          <text:p text:style-name="P5"><text:span text:style-name="T10">пригласить к действию/взаимодействию и согласиться /не согласиться принять в нем участие;</text:span></text:p>
        </text:list-item>
        <text:list-item>
          <text:p text:style-name="P5"><text:span text:style-name="T10">сделать предложение и выразить согласие/несогласие, принять его, объяснить причину.</text:span></text:p>
        </text:list-item>
      </text:list>
      <text:p text:style-name="P2"><text:span text:style-name="T10"><text:s text:c="6"/>Объем данных диалогов – до 4 реплик со стороны каждого учащегося.</text:span></text:p>
      <text:p text:style-name="P23"/>
      <text:p text:style-name="P2"><text:span text:style-name="T10"><text:s text:c="6"/>Речевые умения при ведении диалога – обмена мнениями:</text:span></text:p>
      <text:list xml:id="list8710195557894160406" text:style-name="WWNum11">
        <text:list-item>
          <text:p text:style-name="P6"><text:span text:style-name="T10">выразить точку зрения и согласиться <text:s/>/не согласиться с ней;</text:span></text:p>
        </text:list-item>
        <text:list-item>
          <text:p text:style-name="P6"><text:span text:style-name="T10">высказать одобрение/неодобрение;</text:span></text:p>
        </text:list-item>
        <text:list-item>
          <text:p text:style-name="P6"><text:span text:style-name="T10">выразить сомнение;</text:span></text:p>
        </text:list-item>
        <text:list-item>
          <text:p text:style-name="P6"><text:span text:style-name="T10">выразить эмоциональную оценку обсуждаемых событий <text:s text:c="2"/>(радость/огорчение, <text:s/>желание/нежелание);</text:span></text:p>
        </text:list-item>
        <text:list-item>
          <text:p text:style-name="P6"><text:span text:style-name="T10">выразить эмоциональную поддержку партнера, в том числе с помощью комплиментов.</text:span></text:p>
        </text:list-item>
      </text:list>
      <text:p text:style-name="P2"><text:span text:style-name="T10"><text:s text:c="7"/>Объем диалогов - не менее 5-7 реплик со стороны каждого учащегося.</text:span></text:p>
      <text:p text:style-name="P23"/>
      <text:p text:style-name="P2"><text:span text:style-name="T10"><text:s text:c="7"/>При участии в этих видах диалога и их комбинациях школьники решают различные коммуникативные задачи, предполагающие развитие и совершенствование культуры речи и соответствующих речевых умений.</text:span></text:p>
      <text:p text:style-name="P23"/>
      <text:p text:style-name="P23"/>
      <text:p text:style-name="P2"><text:span text:style-name="T10"><text:s text:c="2"/></text:span><text:span text:style-name="T37">Монологическая речь.</text:span><text:span text:style-name="T10"> Развитие монологической речи на средней ступени предусматривает овладение учащимися следующими умениями: </text:span></text:p>
      <text:list xml:id="list3369422380847857423" text:style-name="WWNum12">
        <text:list-item>
          <text:p text:style-name="P7"><text:span text:style-name="T10">кратко высказываться о фактах и событиях, используя основные коммуникативные типы речи (описание, повествование, сообщение, характеристика), эмоциональные и оценочные суждения;</text:span></text:p>
        </text:list-item>
        <text:list-item>
          <text:p text:style-name="P7"><text:span text:style-name="T10">передавать содержание, основную мысль прочитанного с опорой на текст;</text:span></text:p>
        </text:list-item>
        <text:list-item>
          <text:p text:style-name="P7"><text:span text:style-name="T10">делать сообщение в связи с прочитанным текстом.</text:span></text:p>
        </text:list-item>
        <text:list-item>
          <text:p text:style-name="P7"><text:span text:style-name="T10">выражать и аргументировать свое отношение к прочитанному/услышанному.</text:span></text:p>
        </text:list-item>
      </text:list>
      <text:p text:style-name="P2"><text:span text:style-name="T10"><text:s text:c="7"/>Объем монологического высказывания – до 12 фраз.</text:span></text:p>
      <text:p text:style-name="P22"/>
      <text:p text:style-name="P2"><text:span text:style-name="T37">Аудирование</text:span></text:p>
      <text:p text:style-name="P23"/>
      <text:p text:style-name="P2"><text:span text:style-name="T10"><text:s text:c="7"/>Владение умениями понимать на слух иноязычный текст предусматривает понимание несложных текстов с разной глубиной и точностью проникновения в их содержание (с пониманием основного содержания, с выборочным пониманием и полным пониманием текста) в зависимости от коммуникативной задачи и функционального типа текста.</text:span></text:p>
      <text:p text:style-name="P2"><text:span text:style-name="T10"><text:s text:c="7"/>При этом предусматривается развитие следующих умений:</text:span></text:p>
      <text:list xml:id="list8237213071051305123" text:style-name="WWNum4">
        <text:list-item>
          <text:p text:style-name="P8"><text:span text:style-name="T10">прогнозировать содержание устного текста по началу сообщения и выделять </text:span><text:soft-page-break/><text:span text:style-name="T10">основную мысль в воспринимаемом на слух тексте;</text:span></text:p>
        </text:list-item>
        <text:list-item>
          <text:p text:style-name="P8"><text:span text:style-name="T10">выбирать главные факты, опуская второстепенные;</text:span></text:p>
        </text:list-item>
        <text:list-item>
          <text:p text:style-name="P8"><text:span text:style-name="T10">выборочно понимать необходимую информацию в сообщениях прагматического характера с опорой на языковую догадку, контекст;</text:span></text:p>
        </text:list-item>
        <text:list-item>
          <text:p text:style-name="P8"><text:span text:style-name="T10">игнорировать незнакомый языковой материал, несущественный для понимания.</text:span></text:p>
        </text:list-item>
      </text:list>
      <text:p text:style-name="P2"><text:span text:style-name="T10"><text:s text:c="7"/>Содержание текстов должно соответствовать возрастным особенностям и интересам учащихся 8-9 классов, иметь образовательную и воспитательную ценность.</text:span></text:p>
      <text:p text:style-name="P2"><text:span text:style-name="T10"><text:s text:c="7"/>Время звучания текста – 1,5-2 минуты.</text:span></text:p>
      <text:p text:style-name="P23"/>
      <text:p text:style-name="P2"><text:span text:style-name="T37">Чтение</text:span></text:p>
      <text:p text:style-name="P22"/>
      <text:p text:style-name="P2"><text:span text:style-name="T10"><text:s text:c="7"/>Школьники учатся читать и понимать аутентичные тексты с различной глубиной и точностью проникновения в их содержание (в зависимости от вида чтения): с пониманием основного содержания (ознакомительное чтение); с полным пониманием содержания (изучающее чтение); с выборочным пониманием нужной или интересующей информации (просмотровое/поисковое чтение).</text:span></text:p>
      <text:p text:style-name="P2"><text:span text:style-name="T10"><text:s text:c="7"/>Содержание текстов должно соответствовать возрастным особенностям и интересам учащихся 8 классов, иметь образовательную и воспитательную ценность, воздействовать на эмоциональную сферу школьников.</text:span></text:p>
      <text:p text:style-name="P2"><text:span text:style-name="T10"><text:s text:c="7"/>Независимо от вида чтения возможно использование двуязычного словаря.</text:span></text:p>
      <text:p text:style-name="P2"><text:span text:style-name="T10"><text:s text:c="8"/>Чтение с пониманием основного содержания текста осуществляется на аутентичных материалах, отражающих особенности быта, жизни, культуры стран изучаемого языка.</text:span></text:p>
      <text:p text:style-name="P2"><text:span text:style-name="T10"><text:s text:c="7"/>Умения чтения, подлежащие формированию:</text:span></text:p>
      <text:list xml:id="list5236012219753036859" text:style-name="WWNum14">
        <text:list-item>
          <text:p text:style-name="P9"><text:span text:style-name="T10">определять тему, содержание текста по заголовку;</text:span></text:p>
        </text:list-item>
        <text:list-item>
          <text:p text:style-name="P9"><text:span text:style-name="T10">выделять основную мысль;</text:span></text:p>
        </text:list-item>
        <text:list-item>
          <text:p text:style-name="P9"><text:span text:style-name="T10">выбирать главные факты из текста, опуская второстепенные;</text:span></text:p>
        </text:list-item>
      </text:list>
      <text:list xml:id="list3515638685387521534" text:style-name="WWNum13">
        <text:list-item>
          <text:p text:style-name="P10"><text:span text:style-name="T10">устанавливать логическую последовательность основных фактов/ событий в тексте.</text:span></text:p>
        </text:list-item>
      </text:list>
      <text:p text:style-name="P2"><text:span text:style-name="T10"><text:s text:c="7"/>Объем текста – до 500 слов.</text:span></text:p>
      <text:p text:style-name="P23"/>
      <text:p text:style-name="P2"><text:span text:style-name="T10"><text:s text:c="7"/>Чтение с полным пониманием текста осуществляется на облегченных аутентичных текстах разных жанров.</text:span></text:p>
      <text:p text:style-name="P2"><text:span text:style-name="T10"><text:s text:c="6"/>Умения чтения, подлежащие формированию:</text:span></text:p>
      <text:list xml:id="list3342567318785369741" text:style-name="WWNum15">
        <text:list-item>
          <text:p text:style-name="P11"><text:span text:style-name="T10">полно и точно понимать содержание текста на основе его информационной переработки (языковой догадки, словообразовательного и грамматического анализа, выборочного перевода, использование страноведческого комментария);</text:span></text:p>
        </text:list-item>
        <text:list-item>
          <text:p text:style-name="P11"><text:span text:style-name="T10">оценивать полученную информацию, выразить свое мнение;</text:span></text:p>
        </text:list-item>
        <text:list-item>
          <text:p text:style-name="P11"><text:span text:style-name="T10">прокомментировать/объяснить те или иные факты, описанные в тексте.</text:span></text:p>
        </text:list-item>
      </text:list>
      <text:p text:style-name="P2"><text:span text:style-name="T10"><text:s text:c="6"/>Объем текста - до 600 слов.</text:span></text:p>
      <text:p text:style-name="P2"><text:span text:style-name="T10"><text:s text:c="7"/>Чтение с выборочным пониманием нужной или интересующей информации</text:span></text:p>
      <text:p text:style-name="P2"><text:span text:style-name="T10">предполагает умение просмотреть аутентичный текст, (статью или несколько статей из газеты, журнала, сайтов Интернет) и выбрать информацию, которая необходима или представляет интерес для учащихся.</text:span></text:p>
      <text:p text:style-name="P23"/>
      <text:p text:style-name="P2"><text:span text:style-name="T37">Письменная речь</text:span></text:p>
      <text:p text:style-name="P2"><text:span text:style-name="T10"><text:s text:c="8"/>Овладение письменной речью предусматривает развитие следующих умений:</text:span></text:p>
      <text:list xml:id="list3548768931403082148" text:style-name="WWNum16">
        <text:list-item>
          <text:p text:style-name="P12"><text:span text:style-name="T10">делать выписки из текста;</text:span></text:p>
        </text:list-item>
        <text:list-item>
          <text:p text:style-name="P12"><text:span text:style-name="T10">писать короткие поздравления с днем рождения, другими праздниками, выражать пожелания; (объемом 30-40 слов, включая написание адреса);</text:span></text:p>
        </text:list-item>
        <text:list-item>
          <text:p text:style-name="P12"><text:span text:style-name="T10">заполнять бланки (указывать имя, фамилию, пол, возраст, гражданство, адрес);</text:span></text:p>
        </text:list-item>
        <text:list-item>
          <text:p text:style-name="P12"><text:span text:style-name="T10">писать личное письмо по образцу/ без опоры на образец (расспрашивать адресат о его жизни, делах, сообщать то же о себе, выражать благодарность, просьбу), используя </text:span><text:soft-page-break/><text:span text:style-name="T10">материал одной или нескольких тем, усвоенных в устной речи и при чтении, употребляя необходимые формулы речевого этикета (объем личного письма 80-90 слов, включая адрес).</text:span></text:p>
        </text:list-item>
      </text:list>
      <text:p text:style-name="P23"/>
      <text:p text:style-name="P2"><text:span text:style-name="T10"><text:s text:c="7"/>Успешное овладение английским языком на допороговом уровне (соответствующем международному стандарту) предполагает развитие учебных и компенсаторных умений при обучении говорению, письму аудированию и чтению.</text:span></text:p>
      <text:p text:style-name="P2"><text:span text:style-name="T10"><text:s text:c="7"/>На средней ступени обучения у учащихся развиваются такие специальные учебные умения как:</text:span></text:p>
      <text:list xml:id="list3602233150550379396" text:style-name="WWNum18">
        <text:list-item>
          <text:p text:style-name="P13"><text:span text:style-name="T10">осуществлять информационную переработку иноязычных текстов, раскрывая разнообразными способами значения новых слов, определяя грамматическую форму;</text:span></text:p>
        </text:list-item>
        <text:list-item>
          <text:p text:style-name="P13"><text:span text:style-name="T10">пользоваться словарями и справочниками, в том числе электронными;</text:span></text:p>
        </text:list-item>
        <text:list-item>
          <text:p text:style-name="P13"><text:span text:style-name="T10">участвовать в проектной деятельности, в том числе межпредметного характера, требующей использования иноязычных источников информации.</text:span></text:p>
        </text:list-item>
      </text:list>
      <text:p text:style-name="P2"><text:span text:style-name="T10"><text:s text:c="7"/>В основной школе также целенаправленно осуществляется развитие компенсаторных умений - умений выходить из затруднительных положений при дефиците языковых средств, а именно: развитие умения использовать при говорении переспрос,</text:span></text:p>
      <text:p text:style-name="P2"><text:span text:style-name="T10">перифраз, синонимичные средства, мимику, жесты, а при чтении и аудировании языковую <text:s text:c="5"/>догадку, <text:s text:c="3"/>тематическое <text:s text:c="3"/>прогнозирование <text:s text:c="4"/>содержания, <text:s text:c="2"/>опускать/игнорировать информацию, не мешающую понять основное значение текста.</text:span></text:p>
      <text:p text:style-name="P22"/>
      <text:p text:style-name="P2"><text:span text:style-name="T37">Социокультурные знания и умения</text:span></text:p>
      <text:p text:style-name="P22"/>
      <text:list xml:id="list8825298363602589146" text:style-name="WWNum19">
        <text:list-item>
          <text:p text:style-name="P14"><text:span text:style-name="T10">Школьники учатся осуществлять межличностное и межкультурное общение, применяя знания о национально-культурных особенностях своей страны и страны/стран изучаемого языка, полученные на уроках иностранного языка и в процессе изучения других предметов (знания межпредметного характера).</text:span></text:p>
        </text:list-item>
        <text:list-item>
          <text:p text:style-name="P14"><text:span text:style-name="T10">Они овладевают знаниями о:</text:span></text:p>
        </text:list-item>
        <text:list-item>
          <text:p text:style-name="P14"><text:span text:style-name="T10">значении английского языка в современном мире;</text:span></text:p>
        </text:list-item>
        <text:list-item>
          <text:p text:style-name="P14"><text:span text:style-name="T10">наиболее употребительной тематической фоновой лексики и реалиях при изучении учебных тем (традиции в питании, проведении выходных дней, основные национальные праздники, этикетные особенности посещения гостей, сферы обслуживания);</text:span></text:p>
          <text:list>
            <text:list-item>
              <text:p text:style-name="P14"><text:span text:style-name="T10">социокультурном портрете стран ( говорящих на изучаемом языке) и культурном наследии стран изучаемого языка.;</text:span></text:p>
            </text:list-item>
          </text:list>
        </text:list-item>
        <text:list-item>
          <text:p text:style-name="P14"><text:span text:style-name="T10">речевых различиях в ситуациях формального и неформального общения в рамках изучаемых предметов речи.</text:span></text:p>
        </text:list-item>
        <text:list-item>
          <text:p text:style-name="P14"><text:span text:style-name="T10">Предусматривается также овладение умениями:</text:span></text:p>
        </text:list-item>
        <text:list-item>
          <text:p text:style-name="P14"><text:span text:style-name="T10">представлять родную страну и культуру на иностранном языке;</text:span></text:p>
        </text:list-item>
        <text:list-item>
          <text:p text:style-name="P14"><text:span text:style-name="T10">оказывать помощь зарубежным гостям в ситуациях повседневного общения.</text:span></text:p>
        </text:list-item>
      </text:list>
      <text:p text:style-name="P23"/>
      <text:p text:style-name="P2"><text:span text:style-name="T37">Графика и орфография</text:span></text:p>
      <text:p text:style-name="P22"/>
      <text:p text:style-name="P2"><text:span text:style-name="T10"><text:s text:c="7"/>Знание правил чтения и написания новых слов, отобранных для данного этапа обучения и навыки их применения в рамках изучаемого лексико-грамматического материала.</text:span></text:p>
      <text:p text:style-name="P2"><text:span text:style-name="T10"><text:s text:c="7"/></text:span></text:p>
      <text:p text:style-name="P2"><text:span text:style-name="T37">Фонетическая сторона речи</text:span></text:p>
      <text:p text:style-name="P2"><text:span text:style-name="T10"><text:s text:c="7"/>Навыки адекватного произношения и различения на слух всех звуков английского языка; соблюдение правильного ударения в словах и фразах. Членение предложений на смысловые группы. Соблюдение правильной интонации в различных типах предложений.</text:span></text:p>
      <text:p text:style-name="P2"><text:span text:style-name="T10"><text:s text:c="7"/>Дальнейшее совершенствование слухо-произносительных навыков, в том числе применительно к новому языковому материалу.</text:span></text:p>
      <text:p text:style-name="P22"/>
      <text:p text:style-name="P2"><text:span text:style-name="T37">Лексическая сторона речи</text:span></text:p>
      <text:p text:style-name="P2"><text:soft-page-break/><text:span text:style-name="T10"><text:s text:c="7"/>Расширение объема продуктивного и рецептивного лексического минимума за счет лексических средств обслуживающих новые темы, проблемы и ситуации общения. К 900 лексическим единицам, усвоенным школьниками ранее, добавляются около 300 новых лекических единиц, в том числе наиболее распространенные устойчивые словосочетания, оценочная лексика, реплики-клише речевого этикета, отражающие культуру стран изучаемого языка.</text:span></text:p>
      <text:p text:style-name="P2"><text:span text:style-name="T10"><text:s text:c="7"/>Развитие навыков их распознавания и употребления в речи.</text:span></text:p>
      <text:p text:style-name="P2"><text:span text:style-name="T10"><text:s text:c="7"/>Расширение потенциального словаря за счет интернациональной лексики и овладения овыми словообразовательными средствами:</text:span></text:p>
      <text:p text:style-name="P2"><text:span text:style-name="T10">1) <text:s text:c="4"/>аффиксами</text:span></text:p>
      <text:list xml:id="list174725732177947" text:continue-list="list4429239878483640899" text:style-name="WWNum5">
        <text:list-item>
          <text:p text:style-name="P15"><text:span text:style-name="T10">глаголов</text:span><text:span text:style-name="T41"> dis- (discover), mis- (misunderstand); - ize/ise (revise);</text:span></text:p>
        </text:list-item>
        <text:list-item>
          <text:p text:style-name="P15"><text:span text:style-name="T10">существительных</text:span><text:span text:style-name="T41"> –sion/tion (impression/information), -ance/ence (performance/influence) , -ment (development),-ity (possibility);</text:span></text:p>
        </text:list-item>
        <text:list-item>
          <text:p text:style-name="P15"><text:span text:style-name="T10">прилагательных</text:span><text:span text:style-name="T41"> –im/in (impolite/informal), -able/ible ( sociable/possible), - less (homeless), -ive (creative), inter- (international);</text:span></text:p>
        </text:list-item>
      </text:list>
      <text:p text:style-name="P2"><text:span text:style-name="T10">2) словосложением: прилагательное + прилагательное ( well-known) , прилагательное + существительное ( blackboard);</text:span></text:p>
      <text:p text:style-name="P2"><text:span text:style-name="T10">3) конверсией: прилагательными, образованными от существительных ( cold – cold winter).</text:span></text:p>
      <text:p text:style-name="P23"/>
      <text:p text:style-name="P2"><text:span text:style-name="T37"><text:s/>Грамматическая сторона речи</text:span></text:p>
      <text:p text:style-name="P23"/>
      <text:p text:style-name="P2"><text:span text:style-name="T10"><text:s text:c="9"/>Расширение объема значений грамматических явлений, изученных во 5-7 классах, и овладение новыми грамматическими явлениями.</text:span></text:p>
      <text:p text:style-name="P2"><text:span text:style-name="T10"><text:s text:c="9"/>Знание признаков и навыки распознавания и употребления в речи всех типов простых предложений, изученных ранее, а также предложений с конструкциями as… as, not so ….as, either… or, neither … nor; условных предложений реального и нереального характера (Conditional I and II), а также, сложноподчиненных предложений с придаточными: времени с союзами for, since, during; цели с союзом so that; условия с союзом unless; определительными с союзами who, which, that.</text:span></text:p>
      <text:p text:style-name="P2"><text:span text:style-name="T10"><text:s text:c="8"/>Понимание при чтении сложноподчиненных предложений с союзами whoever, whatever, however, whenever; условных предложений нереального характера Conditional III (If Pete had reviewed grammar, he would have written the test better.), конструкций с инфинитивом типа I saw Peter cross/crossing the street. </text:span><text:span text:style-name="T41">He seems to be a good pupil. I want you to meet me at the station tomorrow, </text:span><text:span text:style-name="T10">конструкций</text:span><text:span text:style-name="T41"> be/get used to something; be/get used to doing something.</text:span></text:p>
      <text:p text:style-name="P2"><text:span text:style-name="T41"><text:s text:c="5"/></text:span><text:span text:style-name="T10">Знание</text:span><text:span text:style-name="T41"> </text:span><text:span text:style-name="T10">признаков</text:span><text:span text:style-name="T41"> </text:span><text:span text:style-name="T10">и</text:span><text:span text:style-name="T41"> </text:span><text:span text:style-name="T10">навыки</text:span><text:span text:style-name="T41"> </text:span><text:span text:style-name="T10">распознавания</text:span><text:span text:style-name="T41"> </text:span><text:span text:style-name="T10">и</text:span><text:span text:style-name="T41"> </text:span><text:span text:style-name="T10">употребления</text:span><text:span text:style-name="T41"> </text:span><text:span text:style-name="T10">в</text:span><text:span text:style-name="T41"> </text:span><text:span text:style-name="T10">речи</text:span><text:span text:style-name="T41"> </text:span><text:span text:style-name="T10">глаголов</text:span><text:span text:style-name="T41"> </text:span><text:span text:style-name="T10">в</text:span><text:span text:style-name="T41"> </text:span><text:span text:style-name="T10">новых</text:span><text:span text:style-name="T41"> </text:span><text:span text:style-name="T10">для</text:span><text:span text:style-name="T41"> </text:span><text:span text:style-name="T10">данного</text:span><text:span text:style-name="T41"> </text:span><text:span text:style-name="T10">этапа</text:span><text:span text:style-name="T41"> </text:span><text:span text:style-name="T10">видо</text:span><text:span text:style-name="T41">-</text:span><text:span text:style-name="T10">временных</text:span><text:span text:style-name="T41"> </text:span><text:span text:style-name="T10">формах</text:span><text:span text:style-name="T41"> </text:span><text:span text:style-name="T10">действительного</text:span><text:span text:style-name="T41"> (Past Continuous, Past Perfect, Present Perfect Continuous, Future-in-the-Past) </text:span><text:span text:style-name="T10">и</text:span><text:span text:style-name="T41"> </text:span><text:span text:style-name="T10">страдательного</text:span><text:span text:style-name="T41"> (Present, Past, Future Simple in Passive Voice) </text:span><text:span text:style-name="T10">залогов</text:span><text:span text:style-name="T41">; </text:span><text:span text:style-name="T10">модальных</text:span><text:span text:style-name="T41"> </text:span><text:span text:style-name="T10">глаголов</text:span><text:span text:style-name="T41"> (need, shall, could, might, would, should);</text:span></text:p>
      <text:p text:style-name="P2"><text:span text:style-name="T10">косвенной речи в утвердительных и вопросительных предложениях в настоящем и прошедшем времени; формирование навыков cогласования времен в рамках сложного предложения в плане настоящего и прошлого.</text:span></text:p>
      <text:p text:style-name="P2"><text:span text:style-name="T10"><text:s text:c="9"/>Навыки распознавания и понимания при чтении глагольных форм в Future Continuous,</text:span></text:p>
      <text:p text:style-name="P2"><text:span text:style-name="T10">Past Perfect Passive; неличных форм глагола (герундий, причастия настоящего и прошедшего</text:span></text:p>
      <text:p text:style-name="P2"><text:span text:style-name="T10">времени).</text:span></text:p>
      <text:p text:style-name="P2"><text:span text:style-name="T10"><text:s text:c="9"/>Знание признаков и навыки распознавания и употребления в речи определенного, неопределенного и нулевого артиклей (в том числе и с географическими названиями); возвратных местоимений, неопределенных местоимений и их производных (somebody, anything, nobody, everything, etc.), устойчивых словоформ в функции наречия типа sometimes, at last, atleast, etc., числительных для обозначения дат и больших чисел.</text:span></text:p>
      <text:p text:style-name="P2"><text:span text:style-name="T10"><text:s text:c="9"/>Навыки распознавания по формальным признаками и понимания значений слов и словосочетаний с формами на –ing без различения их функций (герундий, причастие настоящего времени, отглагольное существительное).</text:span></text:p>
      <text:p text:style-name="P23"><text:soft-page-break/></text:p>
      <text:p text:style-name="P2"><text:span text:style-name="T37">Предполагаемые результаты</text:span></text:p>
      <text:p text:style-name="P2"><text:span text:style-name="T10">В результате изучения английского языка ученик должен</text:span></text:p>
      <text:p text:style-name="P23"/>
      <text:p text:style-name="P2"><text:span text:style-name="T37"><text:s text:c="7"/>Знать/понимать:</text:span></text:p>
      <text:list xml:id="list8219098235791804338" text:style-name="WWNum20">
        <text:list-item>
          <text:p text:style-name="P16"><text:span text:style-name="T10">основные значения изученных лексических единиц (слов, словосочетаний); основные способы словообразования (аффиксация, словосложение, конверсия);</text:span></text:p>
        </text:list-item>
        <text:list-item>
          <text:p text:style-name="P16"><text:span text:style-name="T10">особенности структуры простых и сложных предложений <text:s/>английского языка; интонацию различных коммуникативных типов предложений;</text:span></text:p>
        </text:list-item>
        <text:list-item>
          <text:p text:style-name="P16"><text:span text:style-name="T10">признаки изученных грамматических явлений (видо-временных форм глаголов, модальных глаголов и их эквивалентов, артиклей, существительных, степеней сравнения прилагательных и наречий, местоимений, числительных, предлогов);</text:span></text:p>
        </text:list-item>
        <text:list-item>
          <text:p text:style-name="P16"><text:span text:style-name="T10">основные нормы речевого этикета (реплики-клише, наиболее распространенная оценочная лексика), принятые в стране изучаемого языка;</text:span></text:p>
        </text:list-item>
        <text:list-item>
          <text:p text:style-name="P16"><text:span text:style-name="T10">роль владения иностранными языками в современном мире, особенности</text:span></text:p>
        </text:list-item>
        <text:list-item>
          <text:p text:style-name="P16"><text:span text:style-name="T10">образа жизни, быта, культуры стран изучаемого языка (всемирно известные достопримечательности, выдающиеся люди и их вклад в мировую культуру), сходство и различия в традициях своей страны и стран изучаемого языка;</text:span></text:p>
        </text:list-item>
      </text:list>
      <text:p text:style-name="P23"/>
      <text:p text:style-name="P2"><text:span text:style-name="T10"><text:s text:c="6"/>Уметь:</text:span></text:p>
      <text:p text:style-name="P2"><text:span text:style-name="T37"><text:s text:c="7"/>говорение</text:span></text:p>
      <text:list xml:id="list3220085603037350802" text:style-name="WWNum21">
        <text:list-item>
          <text:p text:style-name="P17"><text:span text:style-name="T10">начинать, вести/поддерживать и заканчивать беседу в стандартных ситуациях общения, соблюдая нормы речевого этикета, при необходимости переспрашивая, уточняя расспрашивать собеседника и отвечать на его вопросы, высказывая свое мнение, просьбу, отвечать на предложение собеседника согласием/отказом, опираясь на изученную тематику и усвоенный лексико-грамматический материал;</text:span></text:p>
        </text:list-item>
        <text:list-item>
          <text:p text:style-name="P17"><text:span text:style-name="T10">рассказывать о себе, своей семье, друзьях, своих интересах и планах на будущее, сообщать краткие сведения о своем городе/селе, о своей стране и стране изучаемого языка;</text:span></text:p>
        </text:list-item>
        <text:list-item>
          <text:p text:style-name="P17"><text:span text:style-name="T10">делать краткие сообщения, описывать события/явления (в рамках пройденных тем), передавать основное содержание, основную мысль прочитанного или услышанного, выражать свое отношение к прочитанному/услышанному, давать краткую характеристику персонажей;</text:span></text:p>
        </text:list-item>
        <text:list-item>
          <text:p text:style-name="P17"><text:span text:style-name="T10">использовать перифраз, синонимичные средства в процессе устного общения;</text:span></text:p>
        </text:list-item>
      </text:list>
      <text:p text:style-name="P23"/>
      <text:p text:style-name="P2"><text:span text:style-name="T10"><text:s text:c="6"/></text:span><text:span text:style-name="T37"><text:s/>аудирование</text:span></text:p>
      <text:list xml:id="list2945644628956617081" text:style-name="WWNum22">
        <text:list-item>
          <text:p text:style-name="P18"><text:span text:style-name="T10">понимать основное содержание кратких, несложных аутентичных прагматических текстов (прогноз погоды, программы теле/радио передач, объявления на вокзале/в аэропорту) и выделять для себя значимую информацию;</text:span></text:p>
        </text:list-item>
        <text:list-item>
          <text:p text:style-name="P18"><text:span text:style-name="T10">понимать основное содержание несложных аутентичных текстов, относящихся к разным коммуникативным типам речи (сообщение/рассказ), уметь определить тему текста, выделить главные факты в тексте, опуская второстепенные;</text:span></text:p>
        </text:list-item>
        <text:list-item>
          <text:p text:style-name="P18"><text:span text:style-name="T10">использовать переспрос, просьбу повторить;</text:span></text:p>
        </text:list-item>
      </text:list>
      <text:p text:style-name="P23"/>
      <text:p text:style-name="P2"><text:span text:style-name="T10"><text:s text:c="7"/></text:span><text:span text:style-name="T37">чтение</text:span></text:p>
      <text:list xml:id="list3093341761532307422" text:style-name="WWNum23">
        <text:list-item>
          <text:p text:style-name="P19"><text:span text:style-name="T10">ориентироваться в иноязычном тексте: прогнозировать его содержание по заголовку;</text:span></text:p>
        </text:list-item>
        <text:list-item>
          <text:p text:style-name="P19"><text:span text:style-name="T10">читать аутентичные тексты разных жанров преимущественно с пониманием основного содержания (определять тему, выделять основную мысль, выделять главные факты, опуская второстепенные, устанавливать логическую последовательность основных фактов текста);</text:span></text:p>
        </text:list-item>
        <text:list-item>
          <text:p text:style-name="P19"><text:span text:style-name="T10">читать несложные аутентичные тексты разных жанров с полным и точным пониманием, используя различные приемы смысловой переработки текста (языковую </text:span><text:soft-page-break/><text:span text:style-name="T10">догадку, анализ, выборочный перевод), оценивать полученную информацию, выражать свое мнение;</text:span></text:p>
        </text:list-item>
        <text:list-item>
          <text:p text:style-name="P19"><text:span text:style-name="T10">читать текст с выборочным пониманием нужной или интересующей информации;</text:span></text:p>
        </text:list-item>
      </text:list>
      <text:p text:style-name="P23"/>
      <text:p text:style-name="P2"><text:span text:style-name="T37"><text:s text:c="8"/>письменная речь</text:span></text:p>
      <text:p text:style-name="P2"><text:span text:style-name="T10"><text:s text:c="7"/>• <text:s text:c="4"/>заполнять анкеты и формуляры;</text:span></text:p>
      <text:p text:style-name="P2"><text:span text:style-name="T10"><text:s text:c="7"/>• <text:s text:c="4"/>писать поздравления, личные письма с опорой на образец: расспрашивать адресата о его жизни и делах, сообщать то же о себе, выражать благодарность,</text:span></text:p>
      <text:p text:style-name="P2"><text:span text:style-name="T10">просьбу, употребляя формулы речевого этикета, принятые в странах изучаемого языка.</text:span></text:p>
      <text:p text:style-name="P23"/>
      <text:p text:style-name="P2"><text:span text:style-name="T10"><text:s text:c="7"/>Использовать приобретенные знания и умения в практической деятельности и повседневной жизни для:</text:span></text:p>
      <text:list xml:id="list4285519371952231335" text:style-name="WWNum24">
        <text:list-item>
          <text:p text:style-name="P20"><text:span text:style-name="T10">социальной адаптации; достижения взаимопонимания в процессе устного и письменного общения с носителями иностранного языка, установления межличностных и межкультурных контактов в доступных пределах;</text:span></text:p>
        </text:list-item>
        <text:list-item>
          <text:p text:style-name="P20"><text:span text:style-name="T10">создания целостной картины полиязычного, поликультурного мира, осознания места и роли родного и изучаемого иностранного языка в этом мире;</text:span></text:p>
        </text:list-item>
        <text:list-item>
          <text:p text:style-name="P20"><text:span text:style-name="T10">приобщения к ценностям мировой культуры как через иноязычные источники информации, в том числе мультимедийные, так и через участие в школьных обменах, туристических поездках, молодежных форумах;</text:span></text:p>
        </text:list-item>
        <text:list-item>
          <text:p text:style-name="P20"><text:span text:style-name="T10">ознакомления представителей других стран с культурой своего народа;</text:span></text:p>
        </text:list-item>
        <text:list-item>
          <text:p text:style-name="P20"><text:span text:style-name="T10">осознания себя гражданином своей страны и мира.</text:span></text:p>
        </text:list-item>
      </text:list>
      <text:p text:style-name="P23"/>
      <text:p text:style-name="P23"/>
      <text:p text:style-name="P60"><text:span text:style-name="T179">9 класс</text:span></text:p>
      <text:p text:style-name="P60"><text:span text:style-name="T179"/></text:p>
      <text:p text:style-name="P46"><text:span text:style-name="T36">Общая характеристика учебного предмета</text:span></text:p>
      <text:p text:style-name="P46"><text:span text:style-name="T1">Изучение иностранного языка в общеобразовательных учреждениях страны начинается со 2 класса. Учащиеся данного возраста характеризуются большой восприимчивостью к овладению языками, что позволяет им овладевать основами общения на новом для них языке с меньшими затратами времени и усилий по сравнению с учащимися других возрастных групп. Иностранный язык (в том числе английский) входит в общеобразовательную область «Филология». Язык является важнейшим средством общения, без которого невозможно существование и развитие человеческого общества. Происходящие сегодня изменения в общественных отношениях, средствах коммуникации (использование новых информационных технологий) требуют повышения коммуникативной компетенции школьников, совершенствования их филологической подготовки. Все это повышает статус предмета «иностранный язык» как общеобразовательной учебной дисциплины. Основное назначение иностранного языка состоит в формировании коммуникативной компетенции, т.е. способности и готовности осуществлять иноязычное межличностное и межкультурное общение с носителями языка. Иностранный язык как учебный предмет характеризуется: </text:span></text:p>
      <text:p text:style-name="P46"><text:span text:style-name="T1">•<text:tab/>межпредметностью (содержанием речи на иностранном языке могут быть сведения из разных областей знания, например, литературы, искусства, истории, географии, математики и др.);</text:span></text:p>
      <text:p text:style-name="P46"><text:span text:style-name="T1">•<text:tab/>многоуровневостью (с одной стороны необходимо овладение различными языковыми средствами, соотносящимися с аспектами языка: лексическим, грамматическим, фонетическим, с другой - умениями в четырех видах речевой деятельности);</text:span></text:p>
      <text:p text:style-name="P46"><text:span text:style-name="T1">•<text:tab/>полифункциональностью (может выступать как цель обучения и как средство приобретения сведений в самых различных областях знания).</text:span></text:p>
      <text:p text:style-name="P46"/>
      <text:p text:style-name="P46"><text:span text:style-name="T36">Программа реализует следующие основные функции:</text:span></text:p>
      <text:p text:style-name="P46"><text:span text:style-name="T36">- информационно-методическую;</text:span></text:p>
      <text:p text:style-name="P46"><text:soft-page-break/><text:span text:style-name="T36">- организационно-планирующую;</text:span></text:p>
      <text:p text:style-name="P46"><text:span text:style-name="T36">- контролирующую</text:span><text:span text:style-name="T1">.</text:span></text:p>
      <text:p text:style-name="P46"><text:span text:style-name="T36">Информационно-методическая функция</text:span><text:span text:style-name="T1"> позволяет всем участникам учебно-воспитательного процесса получить представление о целях, содержании, общей стратегии образования, воспитания и развития школьников средствами учебного предмета, о специфике каждого этапа обучения.</text:span></text:p>
      <text:p text:style-name="P46"><text:span text:style-name="T36">Организационно-планирующая функция</text:span><text:span text:style-name="T1"> предусматривает выделение этапов обучения, определение количественных и качественных характеристик учебного материала и уровня подготовки учащихся по иностранному языку на каждом этапе.</text:span></text:p>
      <text:p text:style-name="P46"><text:span text:style-name="T36">Контролирующая функция</text:span><text:span text:style-name="T1"> заключается в том, что программа, задавая требования к содержанию речи, коммуникативным умениям, к отбору языкового материала и к уровню обученности школьников на каждом этапе обучения, может служить основой для сравнения полученных в ходе контроля результатов.</text:span></text:p>
      <text:p text:style-name="P54"/>
      <text:p text:style-name="P49"><text:span text:style-name="T39"><text:s text:c="41"/>Цели обучения английскому языку</text:span></text:p>
      <text:p text:style-name="P49"><text:span text:style-name="T49"><text:s text:c="6"/>Изучение иностранного языка в целом и английского в частности в основной школе</text:span></text:p>
      <text:p text:style-name="P49"><text:span text:style-name="T49">направлено на достижение следующих целей:</text:span></text:p>
      <text:p text:style-name="P49"><text:span text:style-name="T39">развитие иноязычной коммуникативной компетенции</text:span><text:span text:style-name="T49"> в совокупности ее составляющих – речевой, языковой, социокультурной, компенсаторной, учебно-познавательной:</text:span></text:p>
      <text:p text:style-name="P49"><text:span text:style-name="T49">речевая компетенция – развитие коммуникативных умений в четырех основных видах речевой деятельности (говорении, аудировании, чтении, письме);</text:span></text:p>
      <text:p text:style-name="P49"><text:span text:style-name="T39">языковая компетенция</text:span><text:span text:style-name="T49"> – овладение новыми языковыми средствами (фонетическими, орфографическими, лексическими, грамматическими) в соответствии c темами, сферами и</text:span></text:p>
      <text:p text:style-name="P49"><text:span text:style-name="T49">ситуациями общения, отобранными для основной школы; освоение знаний о языковых явлениях изучаемого языка, разных способах выражения мысли в родном и изучаемом языке;</text:span></text:p>
      <text:p text:style-name="P49"><text:span text:style-name="T39">социокультурная компетенция</text:span><text:span text:style-name="T49"> – приобщение учащихся к культуре, традициям и реалиям стран/страны изучаемого иностранного языка в рамках тем, сфер и ситуаций общения, отвечающих опыту, интересам, психологическим особенностям учащихся, формирование умения представлять свою страну, ее культуру в условиях иноязычного межкультурного общения;</text:span></text:p>
      <text:p text:style-name="P49"><text:span text:style-name="T39">компенсаторная компетенция</text:span><text:span text:style-name="T49"> – развитие умений выходить из положения в условиях дефицита языковых средств при получении и передаче информации;</text:span></text:p>
      <text:p text:style-name="P49"><text:span text:style-name="T49">учебно-познавательная компетенция – дальнейшее развитие общих и специальных учебных умений; ознакомление с доступными учащимся способами и приемами самостоятельного изучения языков и культур, в том числе с использованием новых информационных технологий;</text:span></text:p>
      <text:p text:style-name="P49"><text:span text:style-name="T39">развитие и воспитание </text:span><text:span text:style-name="T49">у школьников понимания важности изучения иностранного языка в современном мире и потребности пользоваться им как средством общения, познания, самореализации и социальной адаптации; воспитание качеств <text:s/>гражданина, патриота;</text:span></text:p>
      <text:p text:style-name="P49"><text:span text:style-name="T49">развитие национального самосознания, стремления к взаимопониманию между людьми</text:span></text:p>
      <text:p text:style-name="P49"><text:span text:style-name="T49">разных сообществ, толерантного отношения к проявлениям иной культуры.</text:span></text:p>
      <text:p text:style-name="P77"><text:span text:style-name="T50">Содержание обучения иностранному языку в 9классе</text:span><text:span text:style-name="T51">.</text:span></text:p>
      <text:p text:style-name="P77"><text:span text:style-name="T140">Школьники учатся общаться в ситуациях социально-бытовой, учебно-трудовой и социально-культурной </text:span><text:span text:style-name="T152">сфер общения в рамках следующей тематики:</text:span></text:p>
      <text:p text:style-name="P77"><text:span text:style-name="T139">Мои друзья и я. </text:span><text:span text:style-name="T140">Взаимоотношения в семье, с друзьями, со сверстниками. Любовь и дружба. Национальное</text:span><text:span text:style-name="T152">и семейные праздники. Взаимоотношения между людьми (в том числе на примерах из художественной литера</text:span><text:span text:style-name="T162">туры на английском языке). Конфликты и их решения. Личная переписка, письмо в молодежный журнал.</text:span></text:p>
      <text:p text:style-name="P77"><text:span text:style-name="T157">Мир моих увлечений. </text:span><text:span text:style-name="T159">Путешествия как способ познания мира. Хобби. Спорт. Посещение дискотеки, кафе. Искусство (музыка, театр, кино, живопись, мода) в жизни молодежи. Средства массовой информации (радио, телевидение, пресса, Интернет). Чтение/книга в жизни нынешнего поколения, школьная и домашняя библиотека.</text:span></text:p>
      <text:p text:style-name="P77"><text:soft-page-break/><text:span text:style-name="T163">Школьное образование и выбор профессии. </text:span><text:span text:style-name="T162">Познавательные интересы: любимые предметы, занятия. Возможности продолжения образования. Проблемы выбора профессии. Независимость в принятии решений. Роль английского языка в профессии. Популярные профессии. Успешные люди. Карманные деньги.</text:span></text:p>
      <text:p text:style-name="P77"><text:span text:style-name="T147">Люди, Земля, Вселенная. </text:span><text:span text:style-name="T149">Космос и человек. Технический прогресс. Будущее нашей планеты. Природа и </text:span><text:span text:style-name="T162">проблемы экологии. Защита окружающей среды. Стихийные бедствия. Здоровый образ жизни.</text:span></text:p>
      <text:p text:style-name="P77"><text:span text:style-name="T139">Страна / страны изучаемого языка и родная страна. </text:span><text:span text:style-name="T140">Природа, <text:s/>погода, климат в англоговорящих странах </text:span><text:span text:style-name="T152">(Великобритании, США, Канаде, Австралии, Новой Зеландии) и России. Государственные символы (флаг, герб) </text:span><text:span text:style-name="T140">Великобритании, США и России. Города и села, родной край / регион / город / село. Достопримечательности. </text:span><text:span text:style-name="T162">Некоторые праздники, традиции. Вклад России и </text:span><text:span text:style-name="T164">ее</text:span><text:span text:style-name="T162">народов в мировую культуру. Выдающиеся люди, их влияние на мировую цивилизацию.</text:span></text:p>
      <text:p text:style-name="P2"><text:span text:style-name="T37">Речевые умения и навыки</text:span></text:p>
      <text:p text:style-name="P2"><text:span text:style-name="T37">Говорение</text:span></text:p>
      <text:p text:style-name="P46"><text:span text:style-name="T36">Диалогическая речь.</text:span></text:p>
      <text:p text:style-name="P77"><text:span text:style-name="T162">При овладении диалогической речью в рамках обозначенной тематики, а также в связи с прочитанным или прослушанным школьники продолжают учиться вести следующие виды диалога:</text:span></text:p>
      <text:list xml:id="list174725764184104" text:continue-list="list3305496376675309510" text:style-name="WWNum1">
        <text:list-item>
          <text:p text:style-name="P66"><text:span text:style-name="T162">диалог этикетного характера;</text:span></text:p>
        </text:list-item>
        <text:list-item>
          <text:p text:style-name="P66"><text:span text:style-name="T162">диалог-расспрос;</text:span></text:p>
        </text:list-item>
        <text:list-item>
          <text:p text:style-name="P66"><text:span text:style-name="T162">диалог-побуждение к действию;</text:span></text:p>
        </text:list-item>
        <text:list-item>
          <text:p text:style-name="P66"><text:span text:style-name="T162">диалог-обмен мнениями.</text:span></text:p>
        </text:list-item>
      </text:list>
      <text:p text:style-name="P77"><text:span text:style-name="T140">Для ведения названных видов диалога предусматривается (помимо ранее сформированных) развитие сле</text:span><text:span text:style-name="T159">дующих умений:</text:span></text:p>
      <text:list xml:id="list174725764188481" text:continue-numbering="true" text:style-name="WWNum1">
        <text:list-item>
          <text:p text:style-name="P66"><text:span text:style-name="T140">для ведения диалога этикетного характера: начать, поддержать и закончить разговор (в том числе по те</text:span><text:span text:style-name="T162">лефону); вежливо переспросить о непонятном; выражать благодарность в процессе совместной деятельности впарах, группах; вежливо отказать/согласиться на предложение собеседника;</text:span></text:p>
        </text:list-item>
        <text:list-item>
          <text:p text:style-name="P66"><text:span text:style-name="T162">для ведения диалога-расспроса: запрашивать и сообщать фактическую информацию, переходя с позиции спрашивающего на позицию отвечающего; брать/давать интервью;</text:span></text:p>
        </text:list-item>
      </text:list>
      <text:p text:style-name="P46"><text:span text:style-name="T165">для ведения диалога побудительного характера, в том числе в процессе проектной работы и сотрудничества в малых группах: дать вежливый совет, принять или не принять совет, попросить партнера о чем-то; пригласить партнера к совместной деятельности, выразить готовность/отказаться принять участиев ней, объяснить причину отказа;</text:span></text:p>
      <text:list xml:id="list174725764168998" text:continue-numbering="true" text:style-name="WWNum1">
        <text:list-item>
          <text:p text:style-name="P66"><text:span text:style-name="T162">для ведения диалога-обмена мнениями: выражать свою точку зрения, пользуясь вновь изученными средствами; высказать свое одобрение/неодобрение/сомнение; спонтанно реагировать на изменение речевого пове</text:span><text:span text:style-name="T152">дения собеседника, выражая личное отношение к предмету обсуждения; выражать свою эмоциональную оценку </text:span><text:span text:style-name="T162">- восхищение, удивление, радость, огорчение и др., участвовать в дискуссии по предложенной или интересующей проблеме (в пределах тем, отобранных в программе), используя аргументацию, убеждение.</text:span></text:p>
        </text:list-item>
      </text:list>
      <text:p text:style-name="P87"/>
      <text:p text:style-name="P77"><text:span text:style-name="T167">Монологическая речь</text:span></text:p>
      <text:p text:style-name="P77"><text:span text:style-name="T162">При овладении монологической речью (наряду с умениями, сформированными ранее) школьники учатся:</text:span></text:p>
      <text:list xml:id="list174725764174616" text:continue-numbering="true" text:style-name="WWNum1">
        <text:list-item>
          <text:p text:style-name="P66"><text:span text:style-name="T140">делать подготовленные устные сообщения о фактах, событиях в прошлом и настоящем (в пределах тем,<text:line-break/>отобранных в программе), используя при этом основные коммуникативные типы речи (описание, повествова</text:span><text:span text:style-name="T152">ние, характеристику), сопровождая высказывание эмоциональными и оценочными суждениями и используя для<text:line-break/></text:span><text:span text:style-name="T162">этого наиболее распространенные речевые клише;</text:span></text:p>
        </text:list-item>
        <text:list-item>
          <text:p text:style-name="P67"><text:span text:style-name="T162">делать презентацию по результатам выполнения проектной работы;</text:span></text:p>
        </text:list-item>
        <text:list-item>
          <text:p text:style-name="P66"><text:soft-page-break/><text:span text:style-name="T152">кратко высказываться без предварительной подготовки на заданную тему/в соответствии с предложенной </text:span><text:span text:style-name="T159">ситуацией;</text:span></text:p>
        </text:list-item>
        <text:list-item>
          <text:p text:style-name="P66"><text:span text:style-name="T149">передавать содержание - основную мысль прочитанного или прослушанного с опорой и без опоры на </text:span><text:span text:style-name="T162">текст/на заданные вопросы, комментировать факты из текста;</text:span></text:p>
        </text:list-item>
        <text:list-item>
          <text:p text:style-name="P66"><text:span text:style-name="T162">делать подготовленное сообщение в связи с прочитанным/прослушанным (аудио- или видеотекстом), выражая свое отношение к событиям, фактам, персонажам текста;</text:span></text:p>
        </text:list-item>
        <text:list-item>
          <text:p text:style-name="P66"><text:span text:style-name="T162">рассуждать о проблемах, интересующих подростков, о темах, актуальных для современного мира, напри</text:span><text:span text:style-name="T152">мер толерантности, безопасности.</text:span></text:p>
        </text:list-item>
      </text:list>
      <text:p text:style-name="P88"/>
      <text:p text:style-name="P77"><text:span text:style-name="T168">Письменная речь</text:span></text:p>
      <text:p text:style-name="P77"><text:span text:style-name="T162">При овладении письменной речью (наряду с умениями, сформированными ранее) школьники учатся:</text:span></text:p>
      <text:list xml:id="list174725764187860" text:continue-numbering="true" text:style-name="WWNum1">
        <text:list-item>
          <text:p text:style-name="P66"><text:span text:style-name="T162">заполнять таблицы, кратко фиксировать содержание прочитанного или прослушанного текста;</text:span></text:p>
        </text:list-item>
        <text:list-item>
          <text:p text:style-name="P66"><text:span text:style-name="T169">делать выписки из текста с целью их использования в собственных высказываниях, в проектной деятельности;</text:span></text:p>
        </text:list-item>
      </text:list>
      <text:p text:style-name="P79"><text:span text:style-name="T134">- <text:s text:c="4"/>заполнять анкету, формуляр (например, </text:span><text:span text:style-name="T128">LandingCard</text:span><text:span text:style-name="T132">), </text:span><text:span text:style-name="T134">автобиографию в форме </text:span><text:span text:style-name="T129">CV</text:span><text:span text:style-name="T134">, указывая требую</text:span><text:span text:style-name="T152">щиеся данные о себе;</text:span></text:p>
      <text:list xml:id="list174725764164510" text:continue-numbering="true" text:style-name="WWNum1">
        <text:list-item>
          <text:p text:style-name="P66"><text:span text:style-name="T162">составлять краткую аннотацию к прочитанному тексту;</text:span></text:p>
        </text:list-item>
      </text:list>
      <text:p text:style-name="P79"><text:span text:style-name="T152">- <text:s text:c="4"/>писать поздравление, личное письмо зарубежному другу, адекватно употребляя формулы речевого этике</text:span><text:span text:style-name="T140">та, принятые в данном жанре в странах, говорящих на английском языке, излагая различные события, впечат</text:span><text:span text:style-name="T162">ления, высказывая свое мнение;</text:span></text:p>
      <text:p text:style-name="P79"><text:span text:style-name="T162">- <text:s text:c="2"/>писать краткое сообщение, комментарий, описание событий, людей с использованием оценочных суждений и уместных лингвистических средств связи (</text:span><text:span text:style-name="T122">linkingwords</text:span><text:span text:style-name="T162">);</text:span></text:p>
      <text:list xml:id="list174725764176691" text:continue-numbering="true" text:style-name="WWNum1">
        <text:list-item>
          <text:p text:style-name="P66"><text:span text:style-name="T165">составлять небольшие эссе, письменно аргументировать свою точку зрения по предложенной теме/проблеме.</text:span></text:p>
        </text:list-item>
      </text:list>
      <text:p text:style-name="P90"/>
      <text:p text:style-name="P77"><text:span text:style-name="T172">Аудирование</text:span></text:p>
      <text:p text:style-name="P77"><text:span text:style-name="T162">В процессе овладения аудированием (наряду с умениями, сформированными ранее) школьники учатся:</text:span></text:p>
      <text:p text:style-name="P46"><text:span text:style-name="T162">-<text:tab/></text:span><text:span text:style-name="T140">воспринимать на слух и понимать с опорой на наглядность (иллюстрации, жесты, мимику) и контексту</text:span><text:span text:style-name="T149">альную и языковую догадку, речь собеседника в процессе непосредственного общения, добиваться полного понимания путем переспроса; а также понимать основное содержание разговора между носителями языка в </text:span><text:span text:style-name="T162">пределах тем, обозначенных в программе;</text:span></text:p>
      <text:list xml:id="list174725764192458" text:continue-numbering="true" text:style-name="WWNum1">
        <text:list-item>
          <text:p text:style-name="P68"><text:span text:style-name="T149">воспринимать на слух и понимать основное содержание аутентичных текстов в аудио- и видеозаписи: </text:span><text:span text:style-name="T162">описаний, сообщений, рассказов, интервью, рекламно-информационных текстов с опорой на языковую догадку </text:span><text:span text:style-name="T152">и контекст;</text:span></text:p>
        </text:list-item>
        <text:list-item>
          <text:p text:style-name="P68"><text:span text:style-name="T140">воспринимать на слух и выделять необходимую/интересующую информацию в аутентичных рекламно-информационных текстах (объявлениях на вокзале, в аэропорту, прогнозе погоды, инструкциях), оценивая эту </text:span><text:span text:style-name="T162">информацию с точки зрения ее полезности/достоверности.</text:span></text:p>
        </text:list-item>
      </text:list>
      <text:p text:style-name="P89"/>
      <text:p text:style-name="P77"><text:span text:style-name="T168">Чтение</text:span><text:span text:style-name="T170">.</text:span></text:p>
      <text:p text:style-name="P77"><text:span text:style-name="T140">При овладении чтением школьники учатся читать аутентичные тексты разных жанров с различной глуби­</text:span><text:span text:style-name="T162">ной понимания их содержания: с пониманием основного содержания (ознакомительное чтение), с полным по­</text:span><text:span text:style-name="T140">ниманием (изучающее чтение) и с извлечением нужной или интересующей информации (просмотровое или </text:span><text:span text:style-name="T162">поисковое чтение). Словарь используется по мере необходимости независимо от вида чтения.</text:span></text:p>
      <text:p text:style-name="P77"><text:span text:style-name="T152">Школьники учатся:</text:span></text:p>
      <text:p text:style-name="P80"><text:span text:style-name="T162">-<text:tab/>читать с пониманием основного содержания аутентичные тексты разных типов, жанров и стилей: личные </text:span><text:span text:style-name="T152">и формальные письма, стихи, отрывки из художественной литературы, </text:span><text:soft-page-break/><text:span text:style-name="T152">короткие рассказы, газетные и журналь</text:span><text:span text:style-name="T149">ные статьи, интервью, объявления, вывески, меню, программы радио и телевидения, карты, планы городов, </text:span><text:span text:style-name="T162">расписания движения транспорта и др. Тексты могут содержать отдельные новые слова.</text:span></text:p>
      <text:p text:style-name="P77"><text:span text:style-name="T162">В ходе ознакомительного чтения школьники учатся:</text:span></text:p>
      <text:list xml:id="list174725764171894" text:continue-list="list8237213071051305123" text:style-name="WWNum4">
        <text:list-item>
          <text:p text:style-name="P69"><text:span text:style-name="T162">определять тему (о чем идет речь в тексте);</text:span></text:p>
        </text:list-item>
        <text:list-item>
          <text:p text:style-name="P69"><text:span text:style-name="T152">выделять основную мысль;</text:span></text:p>
        </text:list-item>
        <text:list-item>
          <text:p text:style-name="P69"><text:span text:style-name="T162">выделять главные факты, опуская второстепенные;</text:span></text:p>
        </text:list-item>
        <text:list-item>
          <text:p text:style-name="P69"><text:span text:style-name="T162">устанавливать логическую последовательность основных фактов текста;</text:span></text:p>
        </text:list-item>
        <text:list-item>
          <text:p text:style-name="P69"><text:span text:style-name="T162">прогнозировать содержание текста по заголовку или по началу текста;</text:span></text:p>
        </text:list-item>
        <text:list-item>
          <text:p text:style-name="P69"><text:span text:style-name="T162">разбивать текст на относительно самостоятельные смысловые части;</text:span></text:p>
        </text:list-item>
      </text:list>
      <text:p text:style-name="P46"><text:span text:style-name="T159">восстанавливать текст из разрозненных абзацев или путем добавления</text:span></text:p>
      <text:list xml:id="list174725779175818" text:continue-numbering="true" text:style-name="WWNum4">
        <text:list-item>
          <text:p text:style-name="P69"><text:span text:style-name="T159">выпущенных фрагментов;</text:span></text:p>
        </text:list-item>
        <text:list-item>
          <text:p text:style-name="P69"><text:span text:style-name="T162">озаглавливать текст, его отдельные части;</text:span></text:p>
        </text:list-item>
        <text:list-item>
          <text:p text:style-name="P69"><text:span text:style-name="T162">догадываться о значении отдельных слов с опорой на языковую и контекстуальную догадку;</text:span></text:p>
        </text:list-item>
        <text:list-item>
          <text:p text:style-name="P69"><text:span text:style-name="T162">игнорировать незнакомые слова, не влияющие на понимание текста;</text:span></text:p>
        </text:list-item>
        <text:list-item>
          <text:p text:style-name="P69"><text:span text:style-name="T162">пользоваться сносками, лингвострановедческим справочником, словарем;</text:span></text:p>
        </text:list-item>
      </text:list>
      <text:p text:style-name="P80"><text:span text:style-name="T162">-<text:tab/>читать с полным пониманием несложные аутентичные и адаптированные тексты разных типов, жанров и </text:span><text:span text:style-name="T173">стилей.</text:span></text:p>
      <text:p text:style-name="P77"><text:span text:style-name="T162">В ходе изучающего чтения школьники учатся:</text:span></text:p>
      <text:list xml:id="list174725779188081" text:continue-numbering="true" text:style-name="WWNum4">
        <text:list-item>
          <text:p text:style-name="P69"><text:span text:style-name="T140">полно и точно понимать текст на основе его информационной переработки (смыслового и структурного </text:span><text:span text:style-name="T162">анализа отдельных мест текста, выборочного перевода и т. д.);</text:span></text:p>
        </text:list-item>
        <text:list-item>
          <text:p text:style-name="P69"><text:span text:style-name="T162">устанавливать причинно-следственную взаимосвязь фактов и событий, изложенных в тексте;</text:span></text:p>
        </text:list-item>
        <text:list-item>
          <text:p text:style-name="P69"><text:span text:style-name="T162">обобщать и критически оценивать полученную из текста информацию;</text:span></text:p>
        </text:list-item>
        <text:list-item>
          <text:p text:style-name="P69"><text:span text:style-name="T162">комментировать некоторые факты, события с собственных позиций, выражая свое мнение;</text:span></text:p>
        </text:list-item>
      </text:list>
      <text:p text:style-name="P81"><text:span text:style-name="T162">-<text:tab/></text:span><text:span text:style-name="T152">читать с выборочным извлечением или нахождением в тексте нужной/интересующей информации. </text:span></text:p>
      <text:p text:style-name="P81"><text:span text:style-name="T162">В ходе поискового/просмотрового чтения школьники учатся:</text:span></text:p>
      <text:list xml:id="list174725779182914" text:continue-numbering="true" text:style-name="WWNum4">
        <text:list-item>
          <text:p text:style-name="P69"><text:span text:style-name="T140">просматривать текст или серию текстов различного жанра, типа, стиля с целью поиска необходимой или </text:span><text:span text:style-name="T152">интересующей информации;</text:span></text:p>
        </text:list-item>
        <text:list-item>
          <text:p text:style-name="P69"><text:span text:style-name="T140">оценивать найденную информацию с точки зрения ее занимательности или значимости для решения по</text:span><text:span text:style-name="T152">ставленной коммуникативной задачи.</text:span></text:p>
        </text:list-item>
      </text:list>
      <text:p text:style-name="P91"/>
      <text:p text:style-name="P77"><text:span text:style-name="T175">Социокультурная компетенция.</text:span></text:p>
      <text:p text:style-name="P77"><text:span text:style-name="T162">К концу 9 класса школьники должны:</text:span></text:p>
      <text:list xml:id="list174725779169201" text:continue-list="list174725701166745" text:style-name="WWNum3">
        <text:list-item>
          <text:p text:style-name="P70"><text:span text:style-name="T140">иметь представление о значимости владения английским языком в современном мире как средстве меж</text:span><text:span text:style-name="T162">личностного и межкультурного общения, как средстве приобщения к знаниям в различных областях, в том числе в области выбранной профессии;</text:span></text:p>
        </text:list-item>
        <text:list-item>
          <text:p text:style-name="P70"><text:span text:style-name="T173">знать наиболее употребительную фоновую лексику и реалии стран изучаемого языка: названия наиболее из</text:span><text:span text:style-name="T169">вестных культурных памятников стран изучаемого языка, популярных газет (</text:span><text:span text:style-name="T171">TheSundyTimes</text:span><text:span text:style-name="T169">, </text:span><text:span text:style-name="T171">TheSundayTelegraph</text:span><text:span text:style-name="T169">, </text:span><text:span text:style-name="T166">TheGuardian</text:span><text:span text:style-name="T165">), телеканалов (</text:span><text:span text:style-name="T166">CNN</text:span><text:span text:style-name="T165">, ВВС), молодежных журналов (</text:span><text:span text:style-name="T166">JustSeventeen</text:span><text:span text:style-name="T165">, </text:span><text:span text:style-name="T166">SmashHits</text:span><text:span text:style-name="T165">, </text:span><text:span text:style-name="T166">Shout</text:span><text:span text:style-name="T165">) и т. д.;</text:span></text:p>
        </text:list-item>
        <text:list-item>
          <text:p text:style-name="P70"><text:span text:style-name="T134">иметь представление о социокультурном портрете стран, говорящих на английском языке (на примере </text:span><text:span text:style-name="T149">Великобритании и США); территория, население, географические и природные условия, административное</text:span></text:p>
        </text:list-item>
      </text:list>
      <text:p text:style-name="P77"><text:span text:style-name="T140">деление (на государства, штаты и др.), государственный флаг, государственный герб, столица, крупные города, </text:span><text:span text:style-name="T152">средства массовой информации;</text:span></text:p>
      <text:p text:style-name="P82"><text:span text:style-name="T162">-<text:tab/>иметь представление о культурном наследии англоговорящих стран и России: всемирно известных национальных центрах и памятниках (</text:span><text:span text:style-name="T122">TheBolshoiTheatre</text:span><text:span text:style-name="T162">, </text:span><text:span text:style-name="T122">TheMalyTheatre</text:span><text:span text:style-name="T162">, </text:span><text:soft-page-break/><text:span text:style-name="T122">TheYuryNikulinOldCircus</text:span><text:span text:style-name="T162">, </text:span><text:span text:style-name="T122">The</text:span><text:span text:style-name="T162">М</text:span><text:span text:style-name="T122">oscow</text:span></text:p>
      <text:p text:style-name="P77"><text:span text:style-name="T122">Dolphinarium, Tolstoy Museum in YasnayaPoljana, Stonehenge, The Tower Bridge, Cleopatra's Needle); </text:span><text:span text:style-name="T162">известных</text:span><text:span text:style-name="T159">представителяхлитературы</text:span><text:span text:style-name="T160"> (Agatha Christie, Mark Twain, Jack London, Charles Dickens, Bernard Show, Lewis Carrol, </text:span><text:span text:style-name="T122">t L. Stevenson, W. Shakespeare, Charlote Bronte, Arthur Conan Doyle, James H. Chase, Stephen King, Alexander </text:span><text:span text:style-name="T153">, Nikolai Gogol, Anna Ahmatova, Anton Chekhov, Alexander Belyaev, VassilyShukshin, ArtemBorovik), </text:span><text:span text:style-name="T152">кино</text:span><text:span text:style-name="T129">(Walt Disney), </text:span><text:span text:style-name="T134">театра</text:span><text:span text:style-name="T129"> (Charlie Chaplin, Galina Ulanova, SlavaPolunin), </text:span><text:span text:style-name="T134">музыки</text:span><text:span text:style-name="T129"> (the Beatles, Freddy Mercury, Alla</text:span><text:span text:style-name="T141">. </text:span><text:span text:style-name="T142">Pugacheva); </text:span><text:span text:style-name="T140">выдающихсяученыхикосмонавтах</text:span><text:span text:style-name="T142"> (Isaac Newton, Leonardo da Vinci, K. Tsiolkovsky, S. Rorolev, </text:span><text:span text:style-name="T160">Y. Gagarin, V. Tereshkova, N. Armstrong), </text:span><text:span text:style-name="T159">путешественниках</text:span><text:span text:style-name="T160"> (V. J. Bering), </text:span><text:span text:style-name="T159">знаменитыхгуманистах</text:span><text:span text:style-name="T160"> (Mother Teresa), </text:span><text:span text:style-name="T162">политиках</text:span><text:span text:style-name="T122"> (Abraham Lincoln, M. Gorbachev, Martin Luther King), </text:span><text:span text:style-name="T162">спортсменах</text:span><text:span text:style-name="T122"> (Irina Rodnina, Garri Kasparov, Da­</text:span><text:span text:style-name="T150">vid Backham), </text:span><text:span text:style-name="T149">произведенияхклассическойлитературы</text:span><text:span text:style-name="T150"> ("Gulliver's Travels" by Jonathan Swifth, "Jane Eire" by </text:span><text:span text:style-name="T134">С</text:span><text:span text:style-name="T129"> Bronte, "Who's There", "The Headless Ghost" by Pete Johnson, "The Last Inch" by James Albridhe, "Romeo and </text:span><text:span text:style-name="T122">Juliet" by W. Shakespeare, "Charlotte's Web" by E. B. White and G. Williams);</text:span></text:p>
      <text:list xml:id="list174725779182964" text:continue-list="list174725732177947" text:style-name="WWNum5">
        <text:list-item>
          <text:p text:style-name="P71"><text:span text:style-name="T152">уметь представлять свою страну на английском языке, сообщая сведения о вкладе России в мировую культуру, о национальных традициях и современной жизни, отмечая сходство и различие в традициях России и некоторых англоговорящих стран (на примере Великобритании и США), рассказывая о своем крае, городе, селе;</text:span></text:p>
        </text:list-item>
        <text:list-item>
          <text:p text:style-name="P71"><text:span text:style-name="T173">уметь оказать помощь англоговорящим зарубежным гостям, приехавшим в Россию (встретить, познакомить с </text:span><text:span text:style-name="T152">родным краем/городом/селом, пригласить в гости в свою школу, семью), обсудить с ними актуальные проблемы </text:span><text:span text:style-name="T165">(выбора профессии, образования, экологии и др.) в пределах изученной тематики.</text:span></text:p>
        </text:list-item>
      </text:list>
      <text:p text:style-name="P92"/>
      <text:p text:style-name="P72"><text:span text:style-name="T176"><text:s/>Учебно-познавательная и компенсаторная компетенции.</text:span></text:p>
      <text:p text:style-name="P77"><text:span text:style-name="T140">Наряду с умениями, сформированными в предыдущие годы в процессе обучения в 9 классах, школьники </text:span><text:span text:style-name="T162">овладевают следующими умениями и навыками:</text:span></text:p>
      <text:list xml:id="list174725779192043" text:continue-numbering="true" text:style-name="WWNum5">
        <text:list-item>
          <text:p text:style-name="P71"><text:span text:style-name="T162">пользоваться такими приемами мыслительной деятельности, как обобщение и систематизация;</text:span></text:p>
        </text:list-item>
        <text:list-item>
          <text:p text:style-name="P71"><text:span text:style-name="T140">выделять и фиксировать основное содержание прочитанных или прослушанных сообщений;</text:span></text:p>
        </text:list-item>
        <text:list-item>
          <text:p text:style-name="P71"><text:span text:style-name="T162">критически оценивать воспринимаемую информацию;</text:span></text:p>
        </text:list-item>
        <text:list-item>
          <text:p text:style-name="P71"><text:span text:style-name="T140">использовать вербальные (перефраз, синонимы, антонимы) и невербальные (жесты и мимику) средства в </text:span><text:span text:style-name="T162">процессе создания собственных высказываний;</text:span></text:p>
        </text:list-item>
        <text:list-item>
          <text:p text:style-name="P71"><text:span text:style-name="T140">использовать также языковую и контекстуальную догадку, умение прогнозирования в процессе воспри</text:span><text:span text:style-name="T162">ятия речи на слух и при чтении;</text:span></text:p>
        </text:list-item>
        <text:list-item>
          <text:p text:style-name="P71"><text:span text:style-name="T149">осуществлять самоконтроль с помощью специального блока проверочных заданий учебника (</text:span><text:span text:style-name="T150">Progress</text:span><text:span text:style-name="T122">Check</text:span><text:span text:style-name="T162">), снабженных школой оценивания;</text:span></text:p>
        </text:list-item>
        <text:list-item>
          <text:p text:style-name="P71"><text:span text:style-name="T162">участвовать в проектной деятельности (в том числе межпредметного характера), планируя и осуществляя ее индивидуально и в группе;</text:span></text:p>
        </text:list-item>
        <text:list-item>
          <text:p text:style-name="P71"><text:span text:style-name="T177">самостоятельно поддерживать уровень владения английским языком, а при желании и углублять его, </text:span><text:span text:style-name="T162">пользуясь различными техническими средствами (аудио, видео, компьютер), а также печатными и электронными источниками, в том числе справочниками и словарями.</text:span></text:p>
        </text:list-item>
      </text:list>
      <text:p text:style-name="P94"/>
      <text:p text:style-name="P83"><text:span text:style-name="T175">Произносительная сторона речи.</text:span></text:p>
      <text:p text:style-name="P77"><text:span text:style-name="T162">Школьники учатся:</text:span></text:p>
      <text:list xml:id="list174725779190903" text:continue-numbering="true" text:style-name="WWNum5">
        <text:list-item>
          <text:p text:style-name="P71"><text:span text:style-name="T140">применять правила чтения и орфографии на основе усвоенного ранее и нового лексического материала, изучаемого в 8-9 классах;</text:span></text:p>
        </text:list-item>
        <text:list-item>
          <text:p text:style-name="P71"><text:span text:style-name="T162">адекватно произносить и различать на слух все звуки английского языка;</text:span></text:p>
        </text:list-item>
        <text:list-item>
          <text:p text:style-name="P71"><text:span text:style-name="T162">соблюдать словесное и фразовое ударение;</text:span></text:p>
        </text:list-item>
        <text:list-item>
          <text:p text:style-name="P71"><text:span text:style-name="T162">соблюдать интонацию различных типов предложений;</text:span></text:p>
        </text:list-item>
        <text:list-item>
          <text:p text:style-name="P71"><text:soft-page-break/><text:span text:style-name="T162">выражать чувства и эмоции с помощью эмфатической интонации.</text:span></text:p>
        </text:list-item>
      </text:list>
      <text:p text:style-name="P93"/>
      <text:p text:style-name="P93"/>
      <text:p text:style-name="P83"><text:span text:style-name="T176"><text:tab/></text:span><text:span text:style-name="T143">Лексическая сторона речи.</text:span></text:p>
      <text:p text:style-name="P77"><text:span text:style-name="T162">К завершению основной школы (9 класс) продуктивный лексический минимум составляет около 1200 лексических единиц (ЛЕ), включая лексику, изученную в предыдущие годы, новые слова и речевые клише, а также новые значения известных учащимся многозначных слов.</text:span></text:p>
      <text:p text:style-name="P77"><text:span text:style-name="T140">Объем рецептивного словаря увеличивается за счет текстов для чтения и составляет примерно 1700 ЛЕ, </text:span><text:span text:style-name="T162">включая продуктивный лексический минимум.</text:span></text:p>
      <text:p text:style-name="P77"><text:span text:style-name="T162">Расширение потенциального словаря происходит за счет интернациональной лексики, знания словообразовательных средств и овладения новыми аффиксами:</text:span></text:p>
      <text:list xml:id="list174725795190636" text:continue-list="list1796410981534105950" text:style-name="WWNum6">
        <text:list-item>
          <text:p text:style-name="P73"><text:span text:style-name="T162">существительных: </text:span><text:span text:style-name="T122">-sion / -tion, -ness;</text:span></text:p>
        </text:list-item>
        <text:list-item>
          <text:p text:style-name="P73"><text:span text:style-name="T162">прилагательных: </text:span><text:span text:style-name="T122">-al, -less.</text:span></text:p>
        </text:list-item>
      </text:list>
      <text:p text:style-name="P95"/>
      <text:p text:style-name="P83"><text:span text:style-name="T178">Грамматическая сторона речи.</text:span></text:p>
      <text:p text:style-name="P77"><text:span text:style-name="T162">Школьники учатся употреблять в речи:</text:span></text:p>
      <text:list xml:id="list174725795191665" text:continue-list="list174725779190903" text:style-name="WWNum5">
        <text:list-item>
          <text:p text:style-name="P71"><text:span text:style-name="T140">определенный артикль с уникальными объектами, с новыми географическими названиями; нулевой, не</text:span><text:span text:style-name="T152">определенный и определенный артикли во всех изученных ранее случаях употребления с опорой на их систематизацию;</text:span></text:p>
        </text:list-item>
        <text:list-item>
          <text:p text:style-name="P71"><text:span text:style-name="T140">неисчисляемые существительные; а также обобщают и систематизируют знания о суффиксах существи</text:span><text:span text:style-name="T159">тельных;</text:span></text:p>
        </text:list-item>
        <text:list-item>
          <text:p text:style-name="P71"><text:span text:style-name="T162">неопределенные местоимения и их производные: </text:span><text:span text:style-name="T122">somebody</text:span><text:span text:style-name="T162"> (</text:span><text:span text:style-name="T122">anybody</text:span><text:span text:style-name="T162">, </text:span><text:span text:style-name="T122">nobody</text:span><text:span text:style-name="T162">, </text:span><text:span text:style-name="T122">everybody</text:span><text:span text:style-name="T162">), </text:span><text:span text:style-name="T122">something</text:span><text:span text:style-name="T162"> (</text:span><text:span text:style-name="T122">any</text:span><text:span text:style-name="T142">thing</text:span><text:span text:style-name="T140">, </text:span><text:span text:style-name="T142">nothing</text:span><text:span text:style-name="T140">, </text:span><text:span text:style-name="T142">everything</text:span><text:span text:style-name="T140">), а также систематизируют изученные случаи употребления возвратных местоимений</text:span><text:span text:style-name="T162">(</text:span><text:span text:style-name="T122">myself</text:span><text:span text:style-name="T162">, </text:span><text:span text:style-name="T122">yourself</text:span><text:span text:style-name="T162">, </text:span><text:span text:style-name="T122">herself</text:span><text:span text:style-name="T162">, </text:span><text:span text:style-name="T122">himself</text:span><text:span text:style-name="T162">, </text:span><text:span text:style-name="T122">ourselves</text:span><text:span text:style-name="T162">, </text:span><text:span text:style-name="T122">yourselves</text:span><text:span text:style-name="T162">, </text:span><text:span text:style-name="T122">themselves</text:span><text:span text:style-name="T162">);</text:span></text:p>
        </text:list-item>
      </text:list>
      <text:list xml:id="list174725795171240" text:continue-list="list174725717192278" text:style-name="WWNum7">
        <text:list-item>
          <text:p text:style-name="P74"><text:span text:style-name="T162">числительные для обозначения дат и больших чисел;</text:span></text:p>
        </text:list-item>
        <text:list-item>
          <text:p text:style-name="P74"><text:span text:style-name="T140">конструкциитипа</text:span><text:span text:style-name="T142"> have / has always dreamed of doing something; make somebody do something, ask / want /</text:span><text:span text:style-name="T122">tell somebody to do something; </text:span><text:span text:style-name="T162">устойчивыесловосочетаниясглаголами</text:span><text:span text:style-name="T122"> do </text:span><text:span text:style-name="T162">и</text:span><text:span text:style-name="T122"> make; be / get used to something; </text:span><text:span text:style-name="T163">не</text:span><text:span text:style-name="T139">которыеновыефразовыеглаголы</text:span><text:span text:style-name="T141">; </text:span><text:span text:style-name="T139">конструкциитипа</text:span><text:span text:style-name="T141"> I saw Ann buy the flowers;</text:span></text:p>
        </text:list-item>
        <text:list-item>
          <text:p text:style-name="P74"><text:span text:style-name="T134">слова, словосочетания с формами на -</text:span><text:span text:style-name="T129">ing</text:span><text:span text:style-name="T134"> без различения их функций (герундий, причастие настоящего </text:span><text:span text:style-name="T162">времени, отглагольное существительное);</text:span></text:p>
        </text:list-item>
        <text:list-item>
          <text:p text:style-name="P74"><text:span text:style-name="T149">глагольныеформыв</text:span><text:span text:style-name="T150"> Past Continuous Tense; Present Perfect and Present Perfect Continuous </text:span><text:span text:style-name="T149">с</text:span><text:span text:style-name="T150"> for </text:span><text:span text:style-name="T149">и</text:span><text:span text:style-name="T150"> since: I </text:span><text:span text:style-name="T142">have always read books about space travels since I was a kid. It has been raining for two hours; </text:span></text:p>
        </text:list-item>
        <text:list-item>
          <text:p text:style-name="P74"><text:span text:style-name="T144">глагольныеформыв</text:span><text:span text:style-name="T123">Future Continuous, Past Perfect Passive;</text:span></text:p>
        </text:list-item>
        <text:list-item>
          <text:p text:style-name="P74"><text:span text:style-name="T140">косвенную речь в утвердительных, отрицательных и вопросительных предложениях в настоящем и про</text:span><text:span text:style-name="T162">шедшем времени: </text:span><text:span text:style-name="T122">Shetoldmethatshewouldphoneme</text:span><text:span text:style-name="T162">. </text:span><text:span text:style-name="T122">My neighbour asked me not to turn the page over. She wondered if I would come to the party. He asked me why I was sad that day,</text:span></text:p>
        </text:list-item>
        <text:list-item>
          <text:p text:style-name="P74"><text:span text:style-name="T140">сложноподчиненныепредложенияс</text:span><text:span text:style-name="T142"> Conditional I (If + Present Simple + Future Simple), Conditional II (If +Past Simple + would + infinitive): If you come in time, you will meet our English friends. If I were rich, I would help</text:span><text:span text:style-name="T160">endangered animals;</text:span></text:p>
        </text:list-item>
        <text:list-item>
          <text:p text:style-name="P74"><text:span text:style-name="T149">сложноподчиненныепредложенияс</text:span><text:span text:style-name="T150"> Conditional III (If + Past Perfect + would have + infinitive): If people </text:span><text:span text:style-name="T142">hadn't polluted the planet, many species of animals wouldn't have disappeared;</text:span></text:p>
        </text:list-item>
      </text:list>
      <text:p text:style-name="P46"><text:span text:style-name="T122">- Conditional II </text:span><text:span text:style-name="T162">и</text:span><text:span text:style-name="T122"> Conditional III </text:span><text:span text:style-name="T162">всложныхкомбинированныхпредложениях</text:span><text:span text:style-name="T122">: If we thought about our future, we wouldn't have cut down forests, If he had phoned her yesterday, she would be able to continue the research now;</text:span></text:p>
      <text:p text:style-name="P84"><text:span text:style-name="T162">-<text:tab/></text:span><text:span text:style-name="T152">сложноподчиненные предложения с союзами </text:span><text:span text:style-name="T153">whoever</text:span><text:span text:style-name="T152">, </text:span><text:span text:style-name="T153">whatever</text:span><text:span text:style-name="T152">, </text:span><text:span text:style-name="T153">however</text:span><text:span text:style-name="T152">, </text:span><text:span text:style-name="T153">whenever</text:span><text:span text:style-name="T152">.</text:span></text:p>
      <text:p text:style-name="P84"><text:soft-page-break/><text:span text:style-name="T162">Систематизируется изученный материал:</text:span></text:p>
      <text:p text:style-name="P85"><text:span text:style-name="T162">-<text:tab/>видовременные формы действительного (</text:span><text:span text:style-name="T122">PastContinuous</text:span><text:span text:style-name="T162">, </text:span><text:span text:style-name="T122">PastPerfect</text:span><text:span text:style-name="T162">, </text:span><text:span text:style-name="T122">PresentPerfect</text:span><text:span text:style-name="T162">, </text:span><text:span text:style-name="T122">PresentPerfectCon</text:span><text:span text:style-name="T129">tinuous</text:span><text:span text:style-name="T134">, </text:span><text:span text:style-name="T129">Future</text:span><text:span text:style-name="T134">-</text:span><text:span text:style-name="T129">in</text:span><text:span text:style-name="T134">-</text:span><text:span text:style-name="T129">the</text:span><text:span text:style-name="T134">-</text:span><text:span text:style-name="T129">Past</text:span><text:span text:style-name="T134">) и страдательного (</text:span><text:span text:style-name="T129">Present</text:span><text:span text:style-name="T134">, </text:span><text:span text:style-name="T129">Past</text:span><text:span text:style-name="T134">, </text:span><text:span text:style-name="T129">FutureSimpleinPassiveVoice</text:span><text:span text:style-name="T134">) залогов и сравнение </text:span><text:span text:style-name="T173">употребления:</text:span></text:p>
      <text:list xml:id="list174725795187038" text:continue-list="list174725701168051" text:style-name="WWNum2">
        <text:list-item>
          <text:p text:style-name="P76"><text:span text:style-name="T122">Present, Past, Future Simple;</text:span></text:p>
        </text:list-item>
        <text:list-item>
          <text:p text:style-name="P76"><text:span text:style-name="T122">Present Simple, Present Continuous;</text:span></text:p>
        </text:list-item>
        <text:list-item>
          <text:p text:style-name="P76"><text:span text:style-name="T122">Present Continuous, Future Simple;</text:span></text:p>
        </text:list-item>
        <text:list-item>
          <text:p text:style-name="P76"><text:span text:style-name="T122">Present Perfect, Past Simple;</text:span></text:p>
        </text:list-item>
        <text:list-item>
          <text:p text:style-name="P76"><text:span text:style-name="T122">Past Simple, Past Perfect, Past Continuous;</text:span></text:p>
        </text:list-item>
        <text:list-item>
          <text:p text:style-name="P76"><text:span text:style-name="T122">Past Simple Active, Past Simple Passive;</text:span></text:p>
        </text:list-item>
      </text:list>
      <text:list xml:id="list174725795191706" text:continue-list="list174725795191665" text:style-name="WWNum5">
        <text:list-item>
          <text:p text:style-name="P75"><text:span text:style-name="T162">модальныеглаголы</text:span><text:span text:style-name="T122"> (can, could, may, must, might, shall, should, would) </text:span><text:span text:style-name="T162">иихэквиваленты</text:span><text:span text:style-name="T122"> (be able to, have to, </text:span><text:span text:style-name="T160">need to / not need to);</text:span></text:p>
        </text:list-item>
        <text:list-item>
          <text:p text:style-name="P75"><text:span text:style-name="T134">безличные предложения с </text:span><text:span text:style-name="T129">It</text:span><text:span text:style-name="T134">'</text:span><text:span text:style-name="T129">s</text:span><text:span text:style-name="T134">...; </text:span><text:span text:style-name="T129">It</text:span><text:span text:style-name="T134">'</text:span><text:span text:style-name="T129">scold</text:span><text:span text:style-name="T134">. </text:span><text:span text:style-name="T129">It's time to go home. It's interesting. It takes me ten minutes to get </text:span><text:span text:style-name="T174">to school;</text:span></text:p>
        </text:list-item>
      </text:list>
      <text:p text:style-name="P85"><text:span text:style-name="T162">- <text:s/>типы вопросительных предложений и вопросительные слова;</text:span></text:p>
      <text:p text:style-name="P46"><text:span text:style-name="T162"><text:s text:c="4"/>- <text:s/></text:span><text:span text:style-name="T152">придаточные определительные с союзами </text:span><text:span text:style-name="T153">that</text:span><text:span text:style-name="T152"> / </text:span><text:span text:style-name="T153">which</text:span><text:span text:style-name="T152"> / </text:span><text:span text:style-name="T153">who</text:span><text:span text:style-name="T152">.</text:span></text:p>
      <text:p text:style-name="P54"/>
      <text:p text:style-name="P54"/>
      <text:p text:style-name="P2"><text:span text:style-name="T37">Требования к уровню подготовки учащихся</text:span></text:p>
      <text:p text:style-name="P2"><text:span text:style-name="T10"><text:s text:c="6"/>В результате изучения английского языка ученик должен</text:span></text:p>
      <text:p text:style-name="P23"/>
      <text:p text:style-name="P2"><text:span text:style-name="T37"><text:s text:c="7"/>Знать/понимать:</text:span></text:p>
      <text:list xml:id="list174725795192697" text:continue-list="list4912030325224833682" text:style-name="WWNum8">
        <text:list-item>
          <text:p text:style-name="P21"><text:span text:style-name="T10">основные значения изученных лексических единиц (слов, словосочетаний); основные способы словообразования (аффиксация, словосложение, конверсия);</text:span></text:p>
        </text:list-item>
        <text:list-item>
          <text:p text:style-name="P21"><text:span text:style-name="T10">особенности структуры простых и сложных предложений <text:s/>английского языка; интонацию различных коммуникативных типов предложений;</text:span></text:p>
        </text:list-item>
        <text:list-item>
          <text:p text:style-name="P21"><text:span text:style-name="T10">признаки изученных грамматических явлений (видо-временных форм глаголов, модальных глаголов и их эквивалентов, артиклей, существительных, степеней сравнения прилагательных и наречий, местоимений, числительных, предлогов);</text:span></text:p>
        </text:list-item>
        <text:list-item>
          <text:p text:style-name="P21"><text:span text:style-name="T10">основные нормы речевого этикета (реплики-клише, наиболее распространенная оценочная лексика), принятые в стране изучаемого языка;</text:span></text:p>
        </text:list-item>
        <text:list-item>
          <text:p text:style-name="P21"><text:span text:style-name="T10">роль владения иностранными языками в современном мире, особенности</text:span></text:p>
        </text:list-item>
        <text:list-item>
          <text:p text:style-name="P21"><text:span text:style-name="T10">образа жизни, быта, культуры стран изучаемого языка (всемирно известные достопримечательности, выдающиеся люди и их вклад в мировую культуру), сходство и различия в традициях своей страны и стран изучаемого языка;</text:span></text:p>
        </text:list-item>
      </text:list>
      <text:p text:style-name="P23"/>
      <text:p text:style-name="P2"><text:span text:style-name="T10"><text:s text:c="6"/>Уметь:</text:span></text:p>
      <text:p text:style-name="P2"><text:span text:style-name="T37"><text:s text:c="7"/>говорение</text:span></text:p>
      <text:list xml:id="list174725810171863" text:continue-list="list174725717189089" text:style-name="WWNum9">
        <text:list-item>
          <text:p text:style-name="P4"><text:span text:style-name="T10">начинать, вести/поддерживать и заканчивать беседу в стандартных ситуациях общения, соблюдая нормы речевого этикета, при необходимости переспрашивая, уточняя расспрашивать собеседника и отвечать на его вопросы, высказывая свое мнение, просьбу, отвечать на предложение собеседника согласием/отказом, опираясь на изученную тематику и усвоенный лексико-грамматический материал;</text:span></text:p>
        </text:list-item>
        <text:list-item>
          <text:p text:style-name="P4"><text:span text:style-name="T10">рассказывать о себе, своей семье, друзьях, своих интересах и планах на будущее, сообщать краткие сведения о своем городе/селе, о своей стране и стране изучаемого языка;</text:span></text:p>
        </text:list-item>
        <text:list-item>
          <text:p text:style-name="P4"><text:span text:style-name="T10">делать краткие сообщения, описывать события/явления (в рамках пройденных тем), передавать основное содержание, основную мысль прочитанного или услышанного, выражать свое отношение к прочитанному/услышанному, давать краткую характеристику персонажей;</text:span></text:p>
        </text:list-item>
        <text:list-item>
          <text:p text:style-name="P4"><text:span text:style-name="T10">использовать перифраз, синонимичные средства в процессе устного общения;</text:span></text:p>
        </text:list-item>
      </text:list>
      <text:p text:style-name="P23"/>
      <text:p text:style-name="P2"><text:soft-page-break/><text:span text:style-name="T37">аудирование</text:span></text:p>
      <text:list xml:id="list174725810190204" text:continue-list="list3774483682027147573" text:style-name="WWNum10">
        <text:list-item>
          <text:p text:style-name="P5"><text:span text:style-name="T10">понимать основное содержание кратких, несложных аутентичных прагматических текстов (прогноз погоды, программы теле/радио передач, объявления на вокзале/в аэропорту) и выделять для себя значимую информацию;</text:span></text:p>
        </text:list-item>
        <text:list-item>
          <text:p text:style-name="P5"><text:span text:style-name="T10">понимать основное содержание несложных аутентичных текстов, относящихся к разным коммуникативным типам речи (сообщение/рассказ), уметь определить тему текста, выделить главные факты в тексте, опуская второстепенные;</text:span></text:p>
        </text:list-item>
        <text:list-item>
          <text:p text:style-name="P5"><text:span text:style-name="T10">использовать переспрос, просьбу повторить;</text:span></text:p>
        </text:list-item>
      </text:list>
      <text:p text:style-name="P23"/>
      <text:p text:style-name="P2"><text:span text:style-name="T37">чтение</text:span></text:p>
      <text:list xml:id="list174725810184063" text:continue-list="list8710195557894160406" text:style-name="WWNum11">
        <text:list-item>
          <text:p text:style-name="P6"><text:span text:style-name="T10">ориентироваться в иноязычном тексте: прогнозировать его содержание по заголовку;</text:span></text:p>
        </text:list-item>
        <text:list-item>
          <text:p text:style-name="P6"><text:span text:style-name="T10">читать аутентичные тексты разных жанров преимущественно с пониманием основного содержания (определять тему, выделять основную мысль, выделять главные факты, опуская второстепенные, устанавливать логическую последовательность основных фактов текста);</text:span></text:p>
        </text:list-item>
        <text:list-item>
          <text:p text:style-name="P6"><text:span text:style-name="T10">читать несложные аутентичные тексты разных жанров с полным и точным пониманием, используя различные приемы смысловой переработки текста (языковую догадку, анализ, выборочный перевод), оценивать полученную информацию, выражать свое мнение;</text:span></text:p>
        </text:list-item>
        <text:list-item>
          <text:p text:style-name="P6"><text:span text:style-name="T10">читать текст с выборочным пониманием нужной или интересующей информации;</text:span></text:p>
        </text:list-item>
      </text:list>
      <text:p text:style-name="P23"/>
      <text:p text:style-name="P2"><text:span text:style-name="T37"><text:s text:c="8"/>письменная речь</text:span></text:p>
      <text:p text:style-name="P2"><text:span text:style-name="T10"><text:s text:c="7"/>• <text:s text:c="4"/>заполнять анкеты и формуляры;</text:span></text:p>
      <text:p text:style-name="P2"><text:span text:style-name="T10"><text:s text:c="7"/>• <text:s text:c="4"/>писать поздравления, личные письма с опорой на образец: расспрашивать адресата о его жизни и делах, сообщать то же о себе, выражать благодарность,</text:span></text:p>
      <text:p text:style-name="P2"><text:span text:style-name="T10">просьбу, употребляя формулы речевого этикета, принятые в странах изучаемого языка.</text:span></text:p>
      <text:p text:style-name="P23"/>
      <text:p text:style-name="P2"><text:span text:style-name="T10"><text:s text:c="7"/>Использовать приобретенные знания и умения в практической деятельности и повседневной жизни для:</text:span></text:p>
      <text:list xml:id="list174725810191955" text:continue-list="list3369422380847857423" text:style-name="WWNum12">
        <text:list-item>
          <text:p text:style-name="P7"><text:span text:style-name="T10">социальной адаптации; достижения взаимопонимания в процессе устного и письменного общения с носителями иностранного языка, установления межличностных и межкультурных контактов в доступных пределах;</text:span></text:p>
        </text:list-item>
        <text:list-item>
          <text:p text:style-name="P7"><text:span text:style-name="T10">создания целостной картины полиязычного, поликультурного мира, осознания места и роли родного и изучаемого иностранного языка в этом мире;</text:span></text:p>
        </text:list-item>
        <text:list-item>
          <text:p text:style-name="P7"><text:span text:style-name="T10">приобщения к ценностям мировой культуры как через иноязычные источники информации, в том числе мультимедийные, так и через участие в школьных обменах, туристических поездках, молодежных форумах;</text:span></text:p>
        </text:list-item>
        <text:list-item>
          <text:p text:style-name="P7"><text:span text:style-name="T10">ознакомления представителей других стран с культурой своего народа;</text:span></text:p>
        </text:list-item>
        <text:list-item>
          <text:p text:style-name="P7"><text:span text:style-name="T10">осознания себя гражданином своей страны и мира.</text:span></text:p>
        </text:list-item>
      </text:list>
      <text:p text:style-name="P23"/>
      <text:p text:style-name="P54"/>
      <text:p text:style-name="P46"><text:span text:style-name="T53">Критерии оценивания говорения.</text:span></text:p>
      <text:p text:style-name="P46"><text:span text:style-name="T53">Монологическая форма</text:span></text:p>
      <text:p text:style-name="P46"><text:span text:style-name="T52">Отметка</text:span></text:p>
      <text:p text:style-name="P46"><text:span text:style-name="T52">Характеристика ответа</text:span></text:p>
      <text:p text:style-name="P58"/>
      <text:p text:style-name="P46"><text:span text:style-name="T52">5</text:span></text:p>
      <text:p text:style-name="P46"><text:span text:style-name="T52">Учащийся логично строит монологическое высказывание в соответствии с коммуникативной задачей, сформулированной в задании. Лексические единицы и грамматические структуры используются уместно. Ошибки практически отсутствуют. Речь понятна: практически все звуки произносятся правильно, соблюдается правильная интонация. Объём высказывания не менее 15 фраз. </text:span></text:p>
      <text:p text:style-name="P58"><text:soft-page-break/></text:p>
      <text:p text:style-name="P46"><text:span text:style-name="T52">4</text:span></text:p>
      <text:p text:style-name="P46"><text:span text:style-name="T52">Учащийся логично строит монологическое высказывание в соответствии с коммуникативной задачей, сформулированной в задании. Лексические единицы и грамматические структуры соответствуют поставленной коммуникативной задаче. Учащийся допускает отдельные лексические или грамматические ошибки, которые не препятствуют пониманию его речи. Речь понятна, учащийся не допускает фонематических ошибок. Объём высказывания не менее 15 фраз.</text:span></text:p>
      <text:p text:style-name="P58"/>
      <text:p text:style-name="P46"><text:span text:style-name="T52">3</text:span></text:p>
      <text:p text:style-name="P46"><text:span text:style-name="T52">Учащийся логично строит монологическое высказывание в соответствии с коммуникативной задачей, сформулированной в задании. Но высказывание не всегда логично, имеются повторы. Допускаются лексические и грамматические ошибки, которые затрудняют понимание. Речь в целом понятна, учащийся в основном соблюдает правильную интонацию. Объём высказывания - менее 15 фраз.</text:span></text:p>
      <text:p text:style-name="P46"><text:span text:style-name="T52">2</text:span></text:p>
      <text:p text:style-name="P46"><text:span text:style-name="T52">Коммуникативная задача не выполнена. Допускаются многочисленные лексические и грамматические ошибки, которые затрудняют понимание. Большое количество фонематических ошибок.</text:span></text:p>
      <text:p text:style-name="P46"><text:span text:style-name="T53">Диалогическая форма</text:span></text:p>
      <text:p text:style-name="P59"/>
      <text:p text:style-name="P46"><text:span text:style-name="T52">Отметка</text:span></text:p>
      <text:p text:style-name="P46"><text:span text:style-name="T52">Характеристика ответа</text:span></text:p>
      <text:p text:style-name="P50"/>
      <text:p text:style-name="P58"/>
      <text:p text:style-name="P46"><text:span text:style-name="T52">5</text:span></text:p>
      <text:p text:style-name="P46"><text:span text:style-name="T52">Учащийся логично строит диалогическое общение в соответствии с коммуникативной задачей; демонстрирует умения речевого взаимодействия с партнёром: способен начать, поддержать и закончить разговор. Лексические единицы и грамматические структуры соответствуют поставленной коммуникативной задаче. Ошибки практически отсутствуют. Речь понятна: практически все звуки произносятся правильно, соблюдается правильная интонация. Объём высказывания не менее 4 реплик с каждой стороны. <text:s/></text:span></text:p>
      <text:p text:style-name="P50"/>
      <text:p text:style-name="P58"/>
      <text:p text:style-name="P46"><text:span text:style-name="T52">4</text:span></text:p>
      <text:p text:style-name="P46"><text:span text:style-name="T52">Учащийся логично строит диалогическое общение в соответствии с коммуникативной задачей. Учащийся в целом демонстрирует умения речевого взаимодействия с партнёром: способен начать, поддержать и закончить разговор. Используемый словарный запас <text:s/>и грамматические структуры соответствуют поставленной коммуникативной задаче. Могут допускаться некоторые лексико-грамматические ошибки, не препятствующие пониманию. Речь понятна: практически все звуки произносятся правильно, в основном соблюдается правильная интонация. Объём высказывания не менее 4 реплик с каждой стороны. <text:s/></text:span></text:p>
      <text:p text:style-name="P50"/>
      <text:p text:style-name="P58"/>
      <text:p text:style-name="P46"><text:span text:style-name="T52">3</text:span></text:p>
      <text:p text:style-name="P46"><text:span text:style-name="T52">Учащийся логично строит диалогическое общение в соответствии с коммуникативной задачей. Однако учащийся не стремится поддерживать беседу. Используемые лексические единицы и грамматические структуры соответствуют поставленной коммуникативной задаче. Фонематические, лексические и грамматические ошибки <text:s/>не затрудняют общение. Но встречаются нарушения в использовании лексики. Допускаются отдельные грубые грамматические ошибки. Объём высказывания - менее 4 реплик с каждой стороны. <text:s/></text:span></text:p>
      <text:p text:style-name="P50"/>
      <text:p text:style-name="P58"><text:soft-page-break/></text:p>
      <text:p text:style-name="P46"><text:span text:style-name="T52">2</text:span></text:p>
      <text:p text:style-name="P46"><text:span text:style-name="T52">Коммуникативная задача не выполнена. Учащийся не умеет строить диалогическое общение, не может поддержать беседу. Используется крайне ограниченный словарный запас, допускаются многочисленные лексические и грамматические ошибки, которые затрудняют понимание. Большое количество фонематических ошибок.</text:span></text:p>
      <text:p text:style-name="P46"><text:span text:style-name="T36">Тематика общения</text:span></text:p>
      <text:p text:style-name="P46"><text:span text:style-name="T36">Кол-во часов по программе</text:span></text:p>
      <text:p text:style-name="P46"><text:span text:style-name="T36">Кол-во часов фактически</text:span></text:p>
      <text:p text:style-name="P46"><text:span text:style-name="T1">1</text:span><text:span text:style-name="T54">Каникулы-время приключений и открытий. Как и где может подросток провести каникулы.</text:span></text:p>
      <text:p text:style-name="P46"><text:span text:style-name="T54">2 Трудный выбор подростка: семья или друзья. Причины недопонимания между детьми и родителями. Дружба между мальчиками и девочками. Как стать идеальным другом.</text:span></text:p>
      <text:p text:style-name="P46"><text:span text:style-name="T54">3 Самостоятельность и независимость в принятии решений: разные модели поведения, черты характера. Правила совместного проживания со сверстниками вдали от родителей.</text:span></text:p>
      <text:p text:style-name="P46"><text:span text:style-name="T54">4 Организация досуга: отдых на природе, совместное посещение автошоу, рок-концерта. Обмен впечатлениями.</text:span></text:p>
      <text:p text:style-name="P46"><text:span text:style-name="T54">5 Родная страна. Культурная жизнь столицы: места проведения досуга: театры, цирк и др. Заказ билетов в кино.</text:span></text:p>
      <text:p text:style-name="P46"><text:span text:style-name="T54">6 Молодежь и искусство: кино и видео в жизни подростка. Как создать интересный фильм.</text:span></text:p>
      <text:p text:style-name="P46"><text:span text:style-name="T54">7 КУСКУ</text:span></text:p>
      <text:p text:style-name="P46"><text:span text:style-name="T36">27</text:span></text:p>
      <text:p text:style-name="P46"><text:span text:style-name="T1">8 Путешествие как способ познать мир. Транспорт вчера и сегодня. Из истории путешествий: факты из жизни великого путешественника В. Беринга. Происхождение географических названий.</text:span></text:p>
      <text:p text:style-name="P46"><text:span text:style-name="T1">9 Организованный и самостоятельный туризм: маршруты. Агентства, отлеты, сборы. Советы путешественнику: поведение в аэропорту, самолете; заполнение декларации и других дорожных документов. Возможности отдыха молодых людей, впечатления. </text:span></text:p>
      <text:p text:style-name="P46"><text:span text:style-name="T1">10 Мы в глобальной деревне. Англоязычные страны и родная страна. Географическое положение, основные географические и некоторые исторические данные о Великобритании, США и России. Государственная символика(флаг, герб). Знание других народов - ключ к взаимопониманию. Достопримечательности: история памятников.</text:span></text:p>
      <text:p text:style-name="P46"><text:span text:style-name="T1">11 Проблема глобализации. Влияние процесса глобализации на экономические, политические и культурные аспекты жизни в нашей стране.</text:span></text:p>
      <text:p text:style-name="P46"><text:span text:style-name="T1">12 КУСКУ</text:span></text:p>
      <text:p text:style-name="P53"/>
      <text:p text:style-name="P46"><text:span text:style-name="T1">13 Конфликты между родителями и детьми: их причины, возможные последствия. Мирное решение семейных конфликтов ( на примере художественной литературы.)</text:span></text:p>
      <text:p text:style-name="P46"><text:span text:style-name="T1">14 Письмо в молодежный журнал: нахождение взаимопонимания между братьями и сестрами, детьми и родителями. Пути предотвращения и решения конфликтов. Советы сверстников и взрослого психолога.</text:span></text:p>
      <text:p text:style-name="P46"><text:span text:style-name="T1">15 Декларация прав человека. Планета Земля без войн. Военные конфликты 20 века. Влияние знания людей и культуры страны на отношение к ней. Толерантность или конформизм. Урок толерантности. Музеи мира в разных странах.</text:span></text:p>
      <text:p text:style-name="P46"><text:span text:style-name="T1">16 КУСКУ</text:span></text:p>
      <text:p text:style-name="P46"><text:span text:style-name="T1">17 Пути получения образования. Проблемы выбора профессии подростками (на примере Великобритании и России).</text:span></text:p>
      <text:p text:style-name="P53"/>
      <text:p text:style-name="P46"><text:span text:style-name="T1">Популярные современные профессии. Умение составлять резюме. Роль английского языка в моей будущей профессии.</text:span></text:p>
      <text:p text:style-name="P46"><text:span text:style-name="T1">18 Стереотипы, которые мешают жить: религиозные, расовые, возрастные, половые. Почему важна политическая корректность в отношении людей старшего возраста, инвалидов, людей других национальностей. </text:span></text:p>
      <text:p text:style-name="P46"><text:soft-page-break/><text:span text:style-name="T1">19 Мир моих увлечений: Экстремальные виды спорта. Спорт для здоровья. </text:span></text:p>
      <text:p text:style-name="P46"><text:span text:style-name="T1">20 Быть непохожим и жить в гармонии: молодежная культура, музыка, мода. Кумиры молодежи в современном кино. Взгляни на мир с оптимизмом.</text:span></text:p>
      <text:p text:style-name="P46"><text:span text:style-name="T1">21 КУСКУ</text:span></text:p>
      <text:p text:style-name="P56"/>
      <text:p text:style-name="P57"><text:span text:style-name="T1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1" svg:font-family="'Courier New'" style:font-adornments="Обычный"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8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M18S</meta:editing-duration>
    <meta:editing-cycles>3</meta:editing-cycles>
    <meta:generator>LibreOffice/4.3.2.2$Windows_x86 LibreOffice_project/edfb5295ba211bd31ad47d0bad0118690f76407d</meta:generator>
    <dc:date>2016-02-29T17:47:25.494000000</dc:date>
    <meta:document-statistic meta:table-count="1" meta:image-count="0" meta:object-count="0" meta:page-count="30" meta:paragraph-count="697" meta:word-count="10749" meta:character-count="87607" meta:non-whitespace-character-count="76783"/>
    <meta:user-defined meta:name="Info 1"/>
    <meta:user-defined meta:name="Info 2"/>
    <meta:user-defined meta:name="Info 3"/>
    <meta:user-defined meta:name="Info 4"/>
  </office:meta>
</office:document-meta>
</file>